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Vingerling 23 - Live Muziek bij de Brass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Live Muziek bij de Brasserie, Vingerling 23 in Middelharnis op 3 en 4 juni 2022. De verzenddatum is 1 juni 2022 en het referentienummer is Z-22-14331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85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3311</meta:user-defined>
    <dc:language>nl</dc:language>
    <meta:user-defined meta:name="OVERHEIDop.locatietype/OVERHEIDop.gebiedsmarkering">Adres</meta:user-defined>
    <meta:user-defined meta:name="DC.title">Verleende evenementenvergunning - Middelharnis, Vingerling 23 - Live Muziek bij de Brasseri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852</meta:user-defined>
    <meta:user-defined meta:name="OVERHEIDop.GmbID/DC.identifier">gmb-2022-265852</meta:user-defined>
    <meta:user-defined meta:name="OVERHEIDop.versieInformatie"/>
  </office:meta>
</office:document-meta>
</file>