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erkpad 7, Nieuw Namen</text:span>
          </text:p>
            <text:p text:style-name="common-al">Zaakomschrijving: bouwen van een woning </text:p>
            <text:p text:style-name="common-al">Zaaknummer: 265504</text:p>
            <text:p text:style-name="common-al">Beschikking datum verzonden: 9 juni 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584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4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4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5504</meta:user-defined>
    <meta:user-defined meta:name="DCTERMS.abstract">bouwen woning </meta:user-defined>
    <dc:language>nl</dc:language>
    <meta:user-defined meta:name="OVERHEIDop.locatietype/OVERHEIDop.gebiedsmarkering">Punt</meta:user-defined>
    <meta:user-defined meta:name="DC.title">Omgevingsvergunning verleend</meta:user-defined>
    <meta:user-defined meta:name="DCTERMS.W3CDTF/DCTERMS.available">2022-06-13</meta:user-defined>
    <meta:user-defined meta:name="DCTERMS.W3CDTF/OVERHEIDop.jaargang">2022</meta:user-defined>
    <meta:user-defined meta:name="OVERHEIDop.publicationIssue">265849</meta:user-defined>
    <meta:user-defined meta:name="OVERHEIDop.GmbID/DC.identifier">gmb-2022-265849</meta:user-defined>
    <meta:user-defined meta:name="OVERHEIDop.versieInformatie"/>
  </office:meta>
</office:document-meta>
</file>