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Sint Willebrordusstraat 3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Zundert een melding ontvangen voor activiteiten waarvoor geen vergunningplicht geldt op locatie Sint Willebrordusstraat 3 BEDR in Klein Zundert. De melding is geregistreerd onder zaaknummer Z22-002441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2441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584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4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4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Sint Willebrordusstraat 3 BEDR in Klein Zunder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41</meta:user-defined>
    <meta:user-defined meta:name="OVERHEIDop.GmbID/DC.identifier">gmb-2022-265841</meta:user-defined>
    <meta:user-defined meta:name="OVERHEIDop.versieInformatie"/>
  </office:meta>
</office:document-meta>
</file>