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Grotestraat 9, 6067 BP te Linne / Maasgouw / verzonden 2 juni 2022 / het verstrekken van zwak-alcoholhoudende drank tijdens activiteiten in het kader van de Luikse Markt op 6 juni 2022 van 10.00 uur tot 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8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35 Alcoholwet / Grotestraat 9, 6067 BP te Linne / Maasgouw / verzonden 2 juni 2022 / het verstrekken van zwak-alcoholhoudende drank tijdens activiteiten in het kader van de Luikse Markt op 6 juni 2022 van 10.00 uur tot 00.00 uur</meta:user-defined>
    <meta:user-defined meta:name="DCTERMS.W3CDTF/DCTERMS.available">2022-06-16</meta:user-defined>
    <meta:user-defined meta:name="DCTERMS.W3CDTF/OVERHEIDop.jaargang">2022</meta:user-defined>
    <meta:user-defined meta:name="OVERHEIDop.publicationIssue">265840</meta:user-defined>
    <meta:user-defined meta:name="OVERHEIDop.GmbID/DC.identifier">gmb-2022-265840</meta:user-defined>
    <meta:user-defined meta:name="OVERHEIDop.versieInformatie"/>
  </office:meta>
</office:document-meta>
</file>