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agpad 44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44 1059BP Amsterdam</text:p>
            <text:p text:style-name="common-al">Omschrijving: voor het plaatsen van een bedieningsgebouw en verplaatsen van een fietsenstalling met berging voor een periode van 10 jaar voor een termijn van 10 jaar. </text:p>
            <text:p text:style-name="common-al">Besluit: verleend</text:p>
            <text:p text:style-name="common-al">Verzonden naar aanvrager op: 09-06-2022</text:p>
            <text:p text:style-name="common-al">Zaaknummer: Z2021-Z008455</text:p>
            <text:p text:style-name="common-al">OLO nummer: 6593577</text:p>
            <text:p text:style-name="common-al">Het besluit en bijbehorende stukken kunt u per e-mail ontvangen. Stuur een verzoek naar <text:a xlink:href="mailto:stadsloket.zuid.vergunningen.dvl@amsterdam.nl?Subject=Dossiernummer Z2021-Z00845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55</meta:user-defined>
    <meta:user-defined meta:name="DCTERMS.abstract">plaatsen van een bedieningsgebouw en verplaatsen van een fietsenstalling met berging voor een periode van 10 jaar</meta:user-defined>
    <dc:language>nl</dc:language>
    <meta:user-defined meta:name="OVERHEIDop.locatietype/OVERHEIDop.gebiedsmarkering">Punt</meta:user-defined>
    <meta:user-defined meta:name="DC.title">Besluit omgevingsvergunning reguliere procedure Jaagpad 44 1059BP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38</meta:user-defined>
    <meta:user-defined meta:name="OVERHEIDop.GmbID/DC.identifier">gmb-2022-265838</meta:user-defined>
    <meta:user-defined meta:name="OVERHEIDop.versieInformatie"/>
  </office:meta>
</office:document-meta>
</file>