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voormalige winkelruimte tot een gezondheidscentrum, T.G. Gibsonstraat 8 t/m 18 7411RR Deventer [DVT00E12457] Deventer E 12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001</text:p>
            <text:p text:style-name="common-al">Verzenddatum besluit: 09-06-2022</text:p>
            <text:p text:style-name="common-al">Locatie: T.G. Gibsonstraat 8 t/m 18 7411RR Deventer [DVT00E12457] Deventer E 12457</text:p>
            <text:p text:style-name="common-al">Projectomschrijving: het verbouwen van de voormalige winkelruimte tot een gezondheidscentru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83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3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3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001</meta:user-defined>
    <meta:user-defined meta:name="DCTERMS.abstract">het verbouwen van de voormalige winkelruimte tot een gezondheidscentrum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voormalige winkelruimte tot een gezondheidscentrum, T.G. Gibsonstraat 8 t/m 18 7411RR Deventer [DVT00E12457] Deventer E 12457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37</meta:user-defined>
    <meta:user-defined meta:name="OVERHEIDop.GmbID/DC.identifier">gmb-2022-265837</meta:user-defined>
    <meta:user-defined meta:name="OVERHEIDop.versieInformatie"/>
  </office:meta>
</office:document-meta>
</file>