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5-6, Ter Aar, Aalscholv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lscholverlaan, Ter Aar – toestemming is verleend voor geluidhinder op 25 juni 2022, van 16.00 tot en met 01.30 uur de dag daaropvolgend  - verzonden 9 jun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K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583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3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3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toestemming geluidhinder 25-6, Ter Aar, Aalscholverlaan</meta:user-defined>
    <meta:user-defined meta:name="DCTERMS.W3CDTF/DCTERMS.available">2022-06-13</meta:user-defined>
    <meta:user-defined meta:name="DCTERMS.W3CDTF/OVERHEIDop.jaargang">2022</meta:user-defined>
    <meta:user-defined meta:name="OVERHEIDop.externeBijlage">Geluidhinder|exb-2022-33092</meta:user-defined>
    <meta:user-defined meta:name="OVERHEIDop.publicationIssue">265834</meta:user-defined>
    <meta:user-defined meta:name="OVERHEIDop.GmbID/DC.identifier">gmb-2022-265834</meta:user-defined>
    <meta:user-defined meta:name="OVERHEIDop.versieInformatie"/>
  </office:meta>
</office:document-meta>
</file>