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Dorpsstraat 59, 6097 AM te Heel / Maasgouw / verzonden 2 juni 2022 / het verkrijgen van een exploitatievergunning voor het uitbreiden van het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582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2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2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 Dorpsstraat 59, 6097 AM te Heel / Maasgouw / verzonden 2 juni 2022 / het verkrijgen van een exploitatievergunning voor het uitbreiden van het terras</meta:user-defined>
    <meta:user-defined meta:name="DCTERMS.W3CDTF/DCTERMS.available">2022-06-16</meta:user-defined>
    <meta:user-defined meta:name="DCTERMS.W3CDTF/OVERHEIDop.jaargang">2022</meta:user-defined>
    <meta:user-defined meta:name="OVERHEIDop.publicationIssue">265827</meta:user-defined>
    <meta:user-defined meta:name="OVERHEIDop.GmbID/DC.identifier">gmb-2022-265827</meta:user-defined>
    <meta:user-defined meta:name="OVERHEIDop.versieInformatie"/>
  </office:meta>
</office:document-meta>
</file>