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Gelderstraat 28, 5081 A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slopen van het hoofdgebouw op grond van ruimtelijke regels, Gelderstraat 28, 5081 AC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28, 5081 A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het hoofdgebouw op grond van ruimtelijke regel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06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221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Slopen ogv ruimtelijke regels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582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82210</meta:user-defined>
    <dc:language>nl</dc:language>
    <meta:user-defined meta:name="OVERHEIDop.locatietype/OVERHEIDop.gebiedsmarkering">Punt</meta:user-defined>
    <meta:user-defined meta:name="DC.title">Besluit verleende omgevingsvergunning Gelderstraat 28, 5081 AC Hilvarenbee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824</meta:user-defined>
    <meta:user-defined meta:name="OVERHEIDop.GmbID/DC.identifier">gmb-2022-265824</meta:user-defined>
    <meta:user-defined meta:name="OVERHEIDop.versieInformatie"/>
  </office:meta>
</office:document-meta>
</file>