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olstraat, kadastrale sectie A nummer 2432, 6019 – te Wessem / Maasgouw / verzonden 8 juni 2022 / het graven van een put ten behoeve van werkzaamheden aan het gasn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582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2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2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Polstraat, kadastrale sectie A nummer 2432, 6019 – te Wessem / Maasgouw / verzonden 8 juni 2022 / het graven van een put ten behoeve van werkzaamheden aan het gasnet</meta:user-defined>
    <meta:user-defined meta:name="DCTERMS.W3CDTF/DCTERMS.available">2022-06-16</meta:user-defined>
    <meta:user-defined meta:name="DCTERMS.W3CDTF/OVERHEIDop.jaargang">2022</meta:user-defined>
    <meta:user-defined meta:name="OVERHEIDop.publicationIssue">265822</meta:user-defined>
    <meta:user-defined meta:name="OVERHEIDop.GmbID/DC.identifier">gmb-2022-265822</meta:user-defined>
    <meta:user-defined meta:name="OVERHEIDop.versieInformatie"/>
  </office:meta>
</office:document-meta>
</file>