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rippaardstraat 22 en 24, 6017 AN te Thorn / Maasgouw / verzonden 2 juni 2022 / het verbouwen van 2 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8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Trippaardstraat 22 en 24, 6017 AN te Thorn / Maasgouw / verzonden 2 juni 2022 / het verbouwen van 2 panden</meta:user-defined>
    <meta:user-defined meta:name="DCTERMS.W3CDTF/DCTERMS.available">2022-06-16</meta:user-defined>
    <meta:user-defined meta:name="DCTERMS.W3CDTF/OVERHEIDop.jaargang">2022</meta:user-defined>
    <meta:user-defined meta:name="OVERHEIDop.publicationIssue">265811</meta:user-defined>
    <meta:user-defined meta:name="OVERHEIDop.GmbID/DC.identifier">gmb-2022-265811</meta:user-defined>
    <meta:user-defined meta:name="OVERHEIDop.versieInformatie"/>
  </office:meta>
</office:document-meta>
</file>