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‘Villa het Houtrijk’, Noorderweg 6, 2064 KD Halfweg (locatie: ‘Het Groene Schip’), verzenddatum 09-06-2022, zaaknummer 57545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5810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1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10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‘Villa het Houtrijk’, Noorderweg 6, 2064 KD Halfweg (locatie: ‘Het Groene Schip’), verzenddatum 09-06-2022, zaaknummer 5754539.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810</meta:user-defined>
    <meta:user-defined meta:name="OVERHEIDop.GmbID/DC.identifier">gmb-2022-265810</meta:user-defined>
    <meta:user-defined meta:name="OVERHEIDop.versieInformatie"/>
  </office:meta>
</office:document-meta>
</file>