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Villa het Houtrijk’, Noorderweg 6, 2064 KD Halfweg (locatie: ‘Het Groene Schip’), verzenddatum 09-06-2022, zaaknummer 5754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80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0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0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Villa het Houtrijk’, Noorderweg 6, 2064 KD Halfweg (locatie: ‘Het Groene Schip’), verzenddatum 09-06-2022, zaaknummer 5754541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07</meta:user-defined>
    <meta:user-defined meta:name="OVERHEIDop.GmbID/DC.identifier">gmb-2022-265807</meta:user-defined>
    <meta:user-defined meta:name="OVERHEIDop.versieInformatie"/>
  </office:meta>
</office:document-meta>
</file>