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Vroonweg 1 - Schuu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een schuurfeest, Vroonweg 1 in Middelharnis op zaterdag 11 juni 2022 van 19.00 tot 02.00 uur. De verzenddatum is 1 juni 2022 en het referentienummer is Z-22-14192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580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0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0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1924</meta:user-defined>
    <dc:language>nl</dc:language>
    <meta:user-defined meta:name="OVERHEIDop.locatietype/OVERHEIDop.gebiedsmarkering">Adres</meta:user-defined>
    <meta:user-defined meta:name="DC.title">Verleende evenementenvergunning - Middelharnis, Vroonweg 1 - Schuurfees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804</meta:user-defined>
    <meta:user-defined meta:name="OVERHEIDop.GmbID/DC.identifier">gmb-2022-265804</meta:user-defined>
    <meta:user-defined meta:name="OVERHEIDop.versieInformatie"/>
  </office:meta>
</office:document-meta>
</file>