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eldstraat Oost 12a, 6107 AS te Stevensweert / Maasgouw / verzonden 1 juni 2022 / het veranderen van een kantoor i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579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9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9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Veldstraat Oost 12a, 6107 AS te Stevensweert / Maasgouw / verzonden 1 juni 2022 / het veranderen van een kantoor in een woning</meta:user-defined>
    <meta:user-defined meta:name="DCTERMS.W3CDTF/DCTERMS.available">2022-06-16</meta:user-defined>
    <meta:user-defined meta:name="DCTERMS.W3CDTF/OVERHEIDop.jaargang">2022</meta:user-defined>
    <meta:user-defined meta:name="OVERHEIDop.publicationIssue">265793</meta:user-defined>
    <meta:user-defined meta:name="OVERHEIDop.GmbID/DC.identifier">gmb-2022-265793</meta:user-defined>
    <meta:user-defined meta:name="OVERHEIDop.versieInformatie"/>
  </office:meta>
</office:document-meta>
</file>