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de woning - Julianalaan 6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anuari 2022 een besluit genomen op de aanvraag met zaaknummer Z202200010 voor het vergroten van de woning op locatie Julianalaan 6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an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57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de woning - Julianalaan 6 in Zuidhor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579</meta:user-defined>
    <meta:user-defined meta:name="OVERHEIDop.GmbID/DC.identifier">gmb-2022-26579</meta:user-defined>
    <meta:user-defined meta:name="OVERHEIDop.versieInformatie"/>
  </office:meta>
</office:document-meta>
</file>