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eheidestraat 42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17</text:p>
            <text:p text:style-name="common-al">Locatie: Kerkeheidestraat 42 te SPRUNDEL</text:p>
            <text:p text:style-name="common-al">Projectomschrijving: het aanleggen van een tweede uitrit in het zijerf</text:p>
            <text:p text:style-name="common-al">Activiteit(en): Uitrit</text:p>
            <text:p text:style-name="common-al">Beschikking verstuurd: 9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57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Kerkeheidestraat 42 te SPRUNDEL</meta:user-defined>
    <meta:user-defined meta:name="DCTERMS.W3CDTF/DCTERMS.available">2022-06-15</meta:user-defined>
    <meta:user-defined meta:name="DCTERMS.W3CDTF/OVERHEIDop.jaargang">2022</meta:user-defined>
    <meta:user-defined meta:name="OVERHEIDop.publicationIssue">265777</meta:user-defined>
    <meta:user-defined meta:name="OVERHEIDop.GmbID/DC.identifier">gmb-2022-265777</meta:user-defined>
    <meta:user-defined meta:name="OVERHEIDop.versieInformatie"/>
  </office:meta>
</office:document-meta>
</file>