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nnenweg 1-1a Siebengewald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fdeling 3.8 van de Wet ruimtelijke ordening en afdeling 3.4 van de Algemene wet bestuursrecht bekend dat het bestemmingsplan “Pannenweg 1-1a Siebengewald” met IDN “NL.IMRO.0893.BP21007PA1ABUI-VA01” bij besluit van 7 juni 2022 gewijzigd is vastgesteld.</text:p>
            <text:p text:style-name="common-al"/>
            <text:p text:style-name="common-al">Het bestemmingsplan betreft de locatie Pannenweg 1 en Pannenweg 1a, 5853 ES in Siebengewald. Aanleiding is het verzoek voor het omzetten van de bestemming ‘Agrarisch’ naar ‘Wonen’, waarbij voor de Pannenweg 1a de bedrijfswoning wordt omgezet naar een burgerwoning en voor de locatie Pannenweg 1a de agrarische bestemming-hobbymatig wordt.</text:p>
            <text:p text:style-name="common-al"/>
            <text:p text:style-name="tussenkopcur">Inzage</text:p>
            <text:p text:style-name="common-al">Het bestemmingsplan “Pannenweg 1-1a Siebengewald” en het besluit liggen van donderdag 16 juni 2022 tot en met woensdag 27 juli 2022 ter inzage in het gemeentehuis, Raadhuisstraat 2 in Nieuw Bergen. U kunt de stukken, zonder afspraak, inzien tijdens de openingstijden van het Klant Contact Centrum. U kunt het digitale plan ook inzien via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n, voor zover beroep wordt ingesteld tegen de wijzigingen die de gemeenteraad bij de vaststelling van het plan heeft aangebracht.</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57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1007PA1ABUI-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annenweg 1-1a Siebengewald gewijzigd vastgesteld.</meta:user-defined>
    <meta:user-defined meta:name="DCTERMS.W3CDTF/DCTERMS.available">2022-06-15</meta:user-defined>
    <meta:user-defined meta:name="DCTERMS.W3CDTF/OVERHEIDop.jaargang">2022</meta:user-defined>
    <meta:user-defined meta:name="OVERHEIDop.publicationIssue">265772</meta:user-defined>
    <meta:user-defined meta:name="OVERHEIDop.GmbID/DC.identifier">gmb-2022-265772</meta:user-defined>
    <meta:user-defined meta:name="OVERHEIDop.versieInformatie"/>
  </office:meta>
</office:document-meta>
</file>