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Doedes Breuning Ten Catestraat 98 te Almelo, Postbus 221 7500AE Enschede, Doedes Breuning ten Catestraat 98 7602D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592</text:p>
            <text:p text:style-name="common-al">Datum afgehandeld:</text:p>
            <text:p text:style-name="common-al">Locatie: Postbus 221 7500AE Enschede, Doedes Breuning ten Catestraat 98 7602DT Almelo</text:p>
            <text:p text:style-name="common-al">Projectomschrijving: melding lozing in bodem of de riolering buiten inrichtingen Doedes Breuning Ten Catestraat 98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7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8592</meta:user-defined>
    <meta:user-defined meta:name="DCTERMS.abstract">melding lozing in bodem of de riolering buiten inrichtingen Doedes Breuning Ten Catestraat 98 te Almelo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Doedes Breuning Ten Catestraat 98 te Almelo, Postbus 221 7500AE Enschede, Doedes Breuning ten Catestraat 98 7602DT Almelo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69</meta:user-defined>
    <meta:user-defined meta:name="OVERHEIDop.GmbID/DC.identifier">gmb-2022-265769</meta:user-defined>
    <meta:user-defined meta:name="OVERHEIDop.versieInformatie"/>
  </office:meta>
</office:document-meta>
</file>