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vergunning / kern Stevensweert, 6107 – te Stevensweert / Maasgouw / verzonden 8 juni 2022 / het aanbrengen van 2 murals in een beschermd stads- 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6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uiten behandeling laten aanvraag vergunning / kern Stevensweert, 6107 – te Stevensweert / Maasgouw / verzonden 8 juni 2022 / het aanbrengen van 2 murals in een beschermd stads- en dorpsgezich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68</meta:user-defined>
    <meta:user-defined meta:name="OVERHEIDop.GmbID/DC.identifier">gmb-2022-265768</meta:user-defined>
    <meta:user-defined meta:name="OVERHEIDop.versieInformatie"/>
  </office:meta>
</office:document-meta>
</file>