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Zomerfeest Overbos, op 25-06-2022, verzenddatum 09-06-2022, locatie nabij Ommerbos 99, 2134 KC in Hoofddorp, zaaknummer 58086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76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6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6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Zomerfeest Overbos, op 25-06-2022, verzenddatum 09-06-2022, locatie nabij Ommerbos 99, 2134 KC in Hoofddorp, zaaknummer 5808697.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762</meta:user-defined>
    <meta:user-defined meta:name="OVERHEIDop.GmbID/DC.identifier">gmb-2022-265762</meta:user-defined>
    <meta:user-defined meta:name="OVERHEIDop.versieInformatie"/>
  </office:meta>
</office:document-meta>
</file>