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ectie D nummer 1133, 6019 – te Wessem / Maasgouw / verzonden 7 juni 2022 /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5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ngen beslistermijn / sectie D nummer 1133, 6019 – te Wessem / Maasgouw / verzonden 7 juni 2022 / het kappen van een boo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757</meta:user-defined>
    <meta:user-defined meta:name="OVERHEIDop.GmbID/DC.identifier">gmb-2022-265757</meta:user-defined>
    <meta:user-defined meta:name="OVERHEIDop.versieInformatie"/>
  </office:meta>
</office:document-meta>
</file>