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5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een omgevingsvergunning op locatie Molenstraat 57 in Vianen. De aanvraag is geregistreerd onder zaaknummer OV-2022-0282. De aanvraag betreft het plaatsen van 12 zonnepane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75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olenstraat 57 in Vian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56</meta:user-defined>
    <meta:user-defined meta:name="OVERHEIDop.GmbID/DC.identifier">gmb-2022-265756</meta:user-defined>
    <meta:user-defined meta:name="OVERHEIDop.versieInformatie"/>
  </office:meta>
</office:document-meta>
</file>