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chermenbeleid Waalre 20I4</text:p>
      <text:section text:name="regeling_id1-3-2" text:style-name="regeling">
        <text:section text:name="aanhef_id1-3-2-1" text:style-name="aanhef">
          <text:section text:name="preambule_id1-3-2-1-1" text:style-name="preambule">
            <text:p text:style-name="al">De burgemeester van Waalre</text:p>
            <text:p text:style-name="al"/>
            <text:p text:style-name="al">Overwegende het belang van het ordelijk laten verlopen van evenementen;</text:p>
            <text:p text:style-name="al"/>
            <text:p text:style-name="al">Gelet op artikel 4:81, eerste lid van de Algemene wet bestuursrecht en artikel 2:25, eerste en tweede lid van de Algemene Plaatselijke Verordening Gemeente Waalre 2014; </text:p>
            <text:p text:style-name="al"/>
            <text:p text:style-name="al">Besluit: </text:p>
            <text:list text:style-name="id1-3-2-1-1-8">
              <text:list-item text:style-override="id1-3-2-1-1-8-1">
                <text:number>1.</text:number>
                <text:p text:style-name="al"> Vast te stellen het “Schermenbeleid Waalre 2014” zoals opgenomen in de bijlage; </text:p>
              </text:list-item>
              <text:list-item text:style-override="id1-3-2-1-1-8-2">
                <text:number>2.</text:number>
                <text:p text:style-name="al"> Dat de bijlage onderdeel uitmaakt van dit besluit; </text:p>
              </text:list-item>
              <text:list-item text:style-override="id1-3-2-1-1-8-3">
                <text:number>3.</text:number>
                <text:p text:style-name="al"> Dat dit besluit in werking treedt daags na de bekendmaking.</text:p>
              </text:list-item>
            </text:list>
          </text:section>
        </text:section>
        <text:section text:name="regeling-tekst_id1-3-2-2" text:style-name="regeling-tekst">
          <text:section text:name="hoofdstuk_id1-3-2-2-1" text:style-name="hoofdstuk">
            <text:p text:style-name="hoofdstuk_kop"><text:span text:style-name="label">Bijlage:</text:span> <text:span text:style-name="nr"/>  Schermenbeleid Waalre 20 l4</text:p>
            <text:section text:name="artikel_id1-3-2-2-1-2" text:style-name="artikel">
              <text:p text:style-name="artikel_kop_titel"><text:span text:style-name="artikel_kop_label"/> <text:span text:style-name="artikel_kop_nr"/> Schermenbeleid Waalre 2014</text:p>
              <text:p text:style-name="al"/>
            </text:section>
            <text:section text:name="artikel_id1-3-2-2-1-3" text:style-name="artikel">
              <text:p text:style-name="artikel_kop_titel"><text:span text:style-name="artikel_kop_label"/> <text:span text:style-name="artikel_kop_nr"/> Inleiding </text:p>
              <text:p text:style-name="al">Groepen, individuen of menigten kunnen zich naar aanleiding of als gevolg van sportwedstrijden, als supporters zodanig gedragen in de (semi-)publieke ruimte in Nederland, dat dit verstoringen van de openbare orde, inbreuken op de (verkeers)veiligheid en strafbare feiten tot gevolg kan hebben. Dit beleid strekt tot het scheppen van een kader waarin een evenementenvergunning of –melding, zoals bedoeld in artikel 2:25 Algemene Plaatselijke Verordening Gemeente Waalre 2014, voor het plaatsen van beeldschermen waarop beoordeeld kunnen worden. </text:p>
            </text:section>
            <text:section text:name="artikel_id1-3-2-2-1-4" text:style-name="artikel">
              <text:p text:style-name="artikel_kop_titel"><text:span text:style-name="artikel_kop_label"/> <text:span text:style-name="artikel_kop_nr"/> Voorschriften </text:p>
              <text:p text:style-name="al">Het inpandig plaatsen van beeldschermen in een horeca-inrichting hoeft niet gemeld dan wel aangevraagd te worden bij de gemeente voor zover het aan te merken is als normale bedrijfsvoering. Bij de beoordeling van een aanvraag om evenementenvergunning en een melding voor een evenement, zoals bedoeld in artikel 2:25 Algemene Plaatselijke Verordening Gemeente Waalre 2014, voor het plaatsen van een beeldscherm worden in beginsel de volgende uitgangspunten gehanteerd en worden deze – voor zover van toepassing - als voorschriften verbonden:</text:p>
              <text:list text:style-name="id1-3-2-2-1-4-3">
                <text:list-item text:style-override="id1-3-2-2-1-4-3-1">
                  <text:number>1.</text:number>
                  <text:p text:style-name="al">Beeldschermen dienen vanaf de straatzijde naar het terras en de horeca-inrichting gericht te zijn.</text:p>
                </text:list-item>
                <text:list-item text:style-override="id1-3-2-2-1-4-3-2">
                  <text:number>2.</text:number>
                  <text:p text:style-name="al">Bij initiatieven met meer dan 250 personen dient bij de aanvraag een veiligheidsplan overlegd te worden.</text:p>
                </text:list-item>
                <text:list-item text:style-override="id1-3-2-2-1-4-3-3">
                  <text:number>3.</text:number>
                  <text:p text:style-name="al">De maximale bezetting op vrij vloeroppervlakte op open terrein is 2 personen per vierkante meter. </text:p>
                </text:list-item>
                <text:list-item text:style-override="id1-3-2-2-1-4-3-4">
                  <text:number>4.</text:number>
                  <text:p text:style-name="al">Het gebruik van drinkgerei en flessen van kunststof materiaal is verplicht indien het evenement plaatsvindt op een ander plek dan een terras.</text:p>
                </text:list-item>
                <text:list-item text:style-override="id1-3-2-2-1-4-3-5">
                  <text:number>5.</text:number>
                  <text:p text:style-name="al">De versiering moet minimaal 50 centimeter verwijderd zijn van spotjes, televisie en andere apparaten waarvan de oppervlaktetemperatuur kan oplopen. </text:p>
                </text:list-item>
                <text:list-item text:style-override="id1-3-2-2-1-4-3-6">
                  <text:number>6.</text:number>
                  <text:p text:style-name="al">Enkel feestversiering die brandveilig is, wordt tijdens het evenement toegestaan. Hierbij wordt versiering als brandveilig aangemerkt als na verhitting van een monster van minimaal 5 x 25 cm gedurende 5 seconden: </text:p>
                  <text:list text:style-name="id1-3-2-2-1-4-3-6-3">
                    <text:list-item text:style-override="id1-3-2-2-1-4-3-6-3-1">
                      <text:number>•</text:number>
                      <text:p text:style-name="al">Tijdens de verhitting geen druppels vrijkomen (al of niet brandend of druipend); </text:p>
                    </text:list-item>
                    <text:list-item text:style-override="id1-3-2-2-1-4-3-6-3-2">
                      <text:number>•</text:number>
                      <text:p text:style-name="al">Tijdens de verhitting geen roetvlokken vrijkomen; </text:p>
                    </text:list-item>
                    <text:list-item text:style-override="id1-3-2-2-1-4-3-6-3-3">
                      <text:number>•</text:number>
                      <text:p text:style-name="al">Het materiaal niet meer dan 15 seconden navlamt en maximaal 60 seconden nagloeit. </text:p>
                    </text:list-item>
                  </text:list>
                </text:list-item>
                <text:list-item text:style-override="id1-3-2-2-1-4-3-7">
                  <text:number>7.</text:number>
                  <text:p text:style-name="al">Plafondversiering dient buiten bereik van het publiek te hangen, oftewel ten minste op 2 ½ meter hoogte. Met brandbaar gas gevulde ballonnen zijn niet toegestaan. </text:p>
                </text:list-item>
                <text:list-item text:style-override="id1-3-2-2-1-4-3-8">
                  <text:number>8.</text:number>
                  <text:p text:style-name="al">De uitzendingen op terrassen mogen niet eerder beginnen dan een half uur voor het begin van een wedstrijd en dienen te eindigen binnen een half uur na het einde van de wedstrijd. </text:p>
                </text:list-item>
                <text:list-item text:style-override="id1-3-2-2-1-4-3-9">
                  <text:number>9.</text:number>
                  <text:p text:style-name="al">De organisator is zelf verantwoordelijk voor het verkrijgen van de benodigde toestemming voor het vertonen van de beel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op 10 juni 2014.</text:span></text:p>
            <text:p><text:span text:style-name="functie"/></text:p>
            <text:p><text:span text:style-name="functie">De burgemeester van Waalre,</text:span></text:p>
            <text:p><text:span text:style-name="functie">Drs. Y.C.Th.J. Kort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7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5-01</meta:user-defined>
    <meta:user-defined meta:name="DC.source">Algemene Plaatselijke Verordening Gemeente Waalre 2014]|[https://lokaleregelgeving.overheid.nl/331478/1</meta:user-defined>
    <meta:user-defined meta:name="DCTERMS.alternative">Schermenbeleid Waalre 2014</meta:user-defined>
    <dc:language>nl</dc:language>
    <meta:user-defined meta:name="OVERHEIDop.locatietype/OVERHEIDop.gebiedsmarkering">Gemeente</meta:user-defined>
    <meta:user-defined meta:name="DC.title">Schermenbeleid Waalre 20I4</meta:user-defined>
    <meta:user-defined meta:name="DCTERMS.W3CDTF/DCTERMS.available">2022-06-13</meta:user-defined>
    <meta:user-defined meta:name="DCTERMS.W3CDTF/OVERHEIDop.jaargang">2022</meta:user-defined>
    <meta:user-defined meta:name="OVERHEIDop.publicationIssue">265752</meta:user-defined>
    <meta:user-defined meta:name="OVERHEIDop.betreftRegeling">CVDR677784_1</meta:user-defined>
    <meta:user-defined meta:name="xs:date/OVERHEIDop.startdatum">2022-06-14</meta:user-defined>
    <meta:user-defined meta:name="OVERHEIDop.GmbID/DC.identifier">gmb-2022-265752</meta:user-defined>
    <meta:user-defined meta:name="OVERHEIDop.versieInformatie"/>
  </office:meta>
</office:document-meta>
</file>