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orhoen 56 5508LK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474. Op 09-06-2022 is het besluit naar de aanvrager verzonden.</text:p>
            <text:p text:style-name="common-al">De zaak betreft locatie Korhoen 56 5508LK Veldhoven en heeft de omschrijving "plaatsen van een dakkape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575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75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75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474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Besluit aanvraag omgevingsvergunning Korhoen 56 5508LK Veldhov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5750</meta:user-defined>
    <meta:user-defined meta:name="OVERHEIDop.GmbID/DC.identifier">gmb-2022-265750</meta:user-defined>
    <meta:user-defined meta:name="OVERHEIDop.versieInformatie"/>
  </office:meta>
</office:document-meta>
</file>