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bouwen van een woonhuis, Keverlaan 1 5692VT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Keverlaan 1 5692VT Son en Breugel voor het bouwen van een woonhuis. De vergunning is verzonden op 19-01-2022.</text:p>
            <text:p text:style-name="common-al">Zaaknummer:0848986493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57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986493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voor het bouwen van een woonhuis, Keverlaan 1 5692VT Son en Breugel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575</meta:user-defined>
    <meta:user-defined meta:name="OVERHEIDop.GmbID/DC.identifier">gmb-2022-26575</meta:user-defined>
    <meta:user-defined meta:name="OVERHEIDop.versieInformatie"/>
  </office:meta>
</office:document-meta>
</file>