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rijtenberg 6, 6099 DB te Beegden / Maasgouw / verzonden 7 juni 2022 / het plaatsen van 2 poorten, een blokhut en overkapp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Krijtenberg 6, 6099 DB te Beegden / Maasgouw / verzonden 7 juni 2022 / het plaatsen van 2 poorten, een blokhut en overkapping en het aanleggen van een inri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48</meta:user-defined>
    <meta:user-defined meta:name="OVERHEIDop.GmbID/DC.identifier">gmb-2022-265748</meta:user-defined>
    <meta:user-defined meta:name="OVERHEIDop.versieInformatie"/>
  </office:meta>
</office:document-meta>
</file>