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tuinkamer en garage, Winkelveld 7, 6088H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tuinkamer en garage op locatie Winkelveld 7, 6088HG Roggel. De aanvraag is geregistreerd onder zaaknummer 2022-020388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574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nkelveld 7, 6088HG Roggel</meta:user-defined>
    <dc:language>nl</dc:language>
    <meta:user-defined meta:name="OVERHEIDop.locatietype/OVERHEIDop.gebiedsmarkering">Vlak</meta:user-defined>
    <meta:user-defined meta:name="DC.title">Kennisgeving verlenging beslistermijn - bouwen van tuinkamer en garage, Winkelveld 7, 6088HG Rogg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44</meta:user-defined>
    <meta:user-defined meta:name="OVERHEIDop.GmbID/DC.identifier">gmb-2022-265744</meta:user-defined>
    <meta:user-defined meta:name="OVERHEIDop.versieInformatie"/>
  </office:meta>
</office:document-meta>
</file>