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24 juni 2022 in de inrichting op de locatie Andringastrjitte 7 te Aldeboarn.</text:p>
            <text:p text:style-name="common-al"/>
            <text:p text:style-name="common-al">Dit is de eerste incident festiviteit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7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CIDENTELE FESTIVITEIT, ANDRINGASTRJITTE 7 ALDEBOARN</meta:user-defined>
    <meta:user-defined meta:name="DCTERMS.W3CDTF/DCTERMS.available">2022-06-13</meta:user-defined>
    <meta:user-defined meta:name="DCTERMS.W3CDTF/OVERHEIDop.jaargang">2022</meta:user-defined>
    <meta:user-defined meta:name="OVERHEIDop.publicationIssue">265743</meta:user-defined>
    <meta:user-defined meta:name="OVERHEIDop.GmbID/DC.identifier">gmb-2022-265743</meta:user-defined>
    <meta:user-defined meta:name="OVERHEIDop.versieInformatie"/>
  </office:meta>
</office:document-meta>
</file>