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portveldstraat 1, 6067 JA te Linne / Maasgouw / verzonden 3 juni 2022 / het realiseren van een multifunctioneel beach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73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3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3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Sportveldstraat 1, 6067 JA te Linne / Maasgouw / verzonden 3 juni 2022 / het realiseren van een multifunctioneel beachvel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5737</meta:user-defined>
    <meta:user-defined meta:name="OVERHEIDop.GmbID/DC.identifier">gmb-2022-265737</meta:user-defined>
    <meta:user-defined meta:name="OVERHEIDop.versieInformatie"/>
  </office:meta>
</office:document-meta>
</file>