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p de grasvelden naast de basisschool OBS De Delta gevestigd aan de Delfland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een vergunning te verlenen voor het plaatsen van twee springkussens op de grasvelden naast de basisschool OBS De Delta gevestigd aan de Delfland 2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73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op de grasvelden naast de basisschool OBS De Delta gevestigd aan de Delfland 2 te Purmere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34</meta:user-defined>
    <meta:user-defined meta:name="OVERHEIDop.GmbID/DC.identifier">gmb-2022-265734</meta:user-defined>
    <meta:user-defined meta:name="OVERHEIDop.versieInformatie"/>
  </office:meta>
</office:document-meta>
</file>