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bullet style:num-suffix="" text:bullet-char="​" text:level="1">
        <style:list-level-properties text:min-label-width="10mm"/>
      </text:list-level-style-bullet>
    </text:list-style>
    <text:list-style style:name="id1-3-2-2-4-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4-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4-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4-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bullet style:num-suffix="" text:bullet-char="​" text:level="1">
        <style:list-level-properties text:min-label-width="10mm"/>
      </text:list-level-style-bullet>
    </text:list-style>
    <text:list-style style:name="id1-3-2-6-38-4">
      <text:list-level-style-bullet style:num-suffix="" text:bullet-char="​" text:level="1">
        <style:list-level-properties text:min-label-width="10mm"/>
      </text:list-level-style-bullet>
    </text:list-style>
    <text:list-style style:name="id1-3-2-6-38-5">
      <text:list-level-style-bullet style:num-suffix="" text:bullet-char="​" text:level="1">
        <style:list-level-properties text:min-label-width="10mm"/>
      </text:list-level-style-bullet>
    </text:list-style>
    <text:list-style style:name="id1-3-2-6-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7">
      <text:list-level-style-bullet style:num-suffix="" text:bullet-char="​" text:level="1">
        <style:list-level-properties text:min-label-width="10mm"/>
      </text:list-level-style-bullet>
    </text:list-style>
    <text:list-style style:name="id1-3-2-6-38-8">
      <text:list-level-style-bullet style:num-suffix="" text:bullet-char="​" text:level="1">
        <style:list-level-properties text:min-label-width="10mm"/>
      </text:list-level-style-bullet>
    </text:list-style>
    <text:list-style style:name="id1-3-2-6-38-9">
      <text:list-level-style-bullet style:num-suffix="" text:bullet-char="​" text:level="1">
        <style:list-level-properties text:min-label-width="10mm"/>
      </text:list-level-style-bullet>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bullet style:num-suffix="" text:bullet-char="​" text:level="1">
        <style:list-level-properties text:min-label-width="10mm"/>
      </text:list-level-style-bullet>
    </text:list-style>
    <text:list-style style:name="id1-3-2-6-40-3">
      <text:list-level-style-bullet style:num-suffix="" text:bullet-char="​" text:level="1">
        <style:list-level-properties text:min-label-width="10mm"/>
      </text:list-level-style-bullet>
    </text:list-style>
    <text:list-style style:name="id1-3-2-6-40-4">
      <text:list-level-style-bullet style:num-suffix="" text:bullet-char="​" text:level="1">
        <style:list-level-properties text:min-label-width="10mm"/>
      </text:list-level-style-bullet>
    </text:list-style>
    <text:list-style style:name="id1-3-2-6-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style:style style:family="table-column" style:parent-style-name="colspec" style:name="id1-3-2-6-43-1-4">
      <style:table-column-properties/>
    </style:style>
    <style:style style:family="table-column" style:parent-style-name="colspec" style:name="id1-3-2-6-43-1-5">
      <style:table-column-properties/>
    </style:style>
    <style:style style:family="table-column" style:parent-style-name="colspec" style:name="id1-3-2-6-43-1-6">
      <style:table-column-properties/>
    </style:style>
    <style:style style:family="table-column" style:parent-style-name="colspec" style:name="id1-3-2-6-43-1-7">
      <style:table-column-properties/>
    </style:style>
    <style:style style:family="table-column" style:parent-style-name="colspec" style:name="id1-3-2-6-43-1-8">
      <style:table-column-properties/>
    </style:style>
    <style:style style:family="table-column" style:parent-style-name="colspec" style:name="id1-3-2-6-43-1-9">
      <style:table-column-properties/>
    </style:style>
    <style:style style:family="table-column" style:parent-style-name="colspec" style:name="id1-3-2-6-43-1-10">
      <style:table-column-properties/>
    </style: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bullet style:num-suffix="" text:bullet-char="​" text:level="1">
        <style:list-level-properties text:min-label-width="10mm"/>
      </text:list-level-style-bullet>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bullet style:num-suffix="" text:bullet-char="​" text:level="1">
        <style:list-level-properties text:min-label-width="10mm"/>
      </text:list-level-style-bullet>
    </text:list-style>
    <text:list-style style:name="id1-3-2-6-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4-1-4-1-1">
      <style:table-column-properties/>
    </style:style>
    <style:style style:family="table-column" style:parent-style-name="colspec" style:name="id1-3-2-6-74-1-4-1-2">
      <style:table-column-properties/>
    </style: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4-2-4-1-1">
      <style:table-column-properties/>
    </style:style>
    <style:style style:family="table-column" style:parent-style-name="colspec" style:name="id1-3-2-6-74-2-4-1-2">
      <style:table-column-properties/>
    </style: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8-1-1">
      <style:table-column-properties/>
    </style:style>
    <style:style style:family="table-column" style:parent-style-name="colspec" style:name="id1-3-2-7-38-1-2">
      <style:table-column-properties/>
    </style: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9-1-1">
      <style:table-column-properties/>
    </style:style>
    <style:style style:family="table-column" style:parent-style-name="colspec" style:name="id1-3-2-7-49-1-2">
      <style:table-column-properties/>
    </style:style>
    <style:style style:family="table-column" style:parent-style-name="colspec" style:name="id1-3-2-7-49-1-3">
      <style:table-column-properties/>
    </style:style>
    <style:style style:family="table-column" style:parent-style-name="colspec" style:name="id1-3-2-7-49-1-4">
      <style:table-column-properties/>
    </style:style>
    <style:style style:family="table-column" style:parent-style-name="colspec" style:name="id1-3-2-7-49-1-5">
      <style:table-column-properties/>
    </style:style>
    <style:style style:family="table-column" style:parent-style-name="colspec" style:name="id1-3-2-7-49-1-6">
      <style:table-column-properties/>
    </style: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3">
      <text:list-level-style-bullet style:num-suffix="" text:bullet-char="​" text:level="1">
        <style:list-level-properties text:min-label-width="10mm"/>
      </text:list-level-style-bullet>
    </text:list-style>
    <text:list-style style:name="id1-3-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1-1-1">
      <style:table-column-properties/>
    </style:style>
    <style:style style:family="table-column" style:parent-style-name="colspec" style:name="id1-3-2-7-81-1-2">
      <style:table-column-properties/>
    </style:style>
    <style:style style:family="table-column" style:parent-style-name="colspec" style:name="id1-3-2-7-86-1-1">
      <style:table-column-properties/>
    </style:style>
    <style:style style:family="table-column" style:parent-style-name="colspec" style:name="id1-3-2-7-86-1-2">
      <style:table-column-properties/>
    </style:style>
    <text:list-style style:name="id1-3-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6-1-1">
      <style:table-column-properties/>
    </style:style>
    <style:style style:family="table-column" style:parent-style-name="colspec" style:name="id1-3-2-7-106-1-2">
      <style:table-column-properties/>
    </style:style>
    <text:list-style style:name="id1-3-2-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8-1-1">
      <style:table-column-properties/>
    </style:style>
    <style:style style:family="table-column" style:parent-style-name="colspec" style:name="id1-3-2-7-118-1-2">
      <style:table-column-properties/>
    </style:style>
    <style:style style:family="table-column" style:parent-style-name="colspec" style:name="id1-3-2-7-133-1-1">
      <style:table-column-properties/>
    </style:style>
    <style:style style:family="table-column" style:parent-style-name="colspec" style:name="id1-3-2-7-133-1-2">
      <style:table-column-properties/>
    </style:style>
    <style:style style:family="table-column" style:parent-style-name="colspec" style:name="id1-3-2-7-138-1-1">
      <style:table-column-properties/>
    </style:style>
    <style:style style:family="table-column" style:parent-style-name="colspec" style:name="id1-3-2-7-138-1-2">
      <style:table-column-properties/>
    </style:style>
    <text:list-style style:name="id1-3-2-7-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2">
      <text:list-level-style-bullet style:num-suffix="" text:bullet-char="​" text:level="1">
        <style:list-level-properties text:min-label-width="10mm"/>
      </text:list-level-style-bullet>
    </text:list-style>
    <style:style style:family="table-column" style:parent-style-name="colspec" style:name="id1-3-2-7-144-2-3-1-1">
      <style:table-column-properties/>
    </style:style>
    <style:style style:family="table-column" style:parent-style-name="colspec" style:name="id1-3-2-7-144-2-3-1-2">
      <style:table-column-properties/>
    </style:style>
    <text:list-style style:name="id1-3-2-7-144-3">
      <text:list-level-style-bullet style:num-suffix="" text:bullet-char="​" text:level="1">
        <style:list-level-properties text:min-label-width="10mm"/>
      </text:list-level-style-bullet>
    </text:list-style>
    <text:list-style style:name="id1-3-2-7-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8-3">
      <text:list-level-style-bullet style:num-suffix="" text:bullet-char="​" text:level="1">
        <style:list-level-properties text:min-label-width="10mm"/>
      </text:list-level-style-bullet>
    </text:list-style>
    <style:style style:family="table-column" style:parent-style-name="colspec" style:name="id1-3-2-7-148-3-3-1-1">
      <style:table-column-properties/>
    </style:style>
    <style:style style:family="table-column" style:parent-style-name="colspec" style:name="id1-3-2-7-148-3-3-1-2">
      <style:table-column-properties/>
    </style:style>
    <style:style style:family="table-column" style:parent-style-name="colspec" style:name="id1-3-2-7-148-3-3-1-3">
      <style:table-column-properties/>
    </style:style>
    <text:list-style style:name="id1-3-2-7-148-4">
      <text:list-level-style-bullet style:num-suffix="" text:bullet-char="​" text:level="1">
        <style:list-level-properties text:min-label-width="10mm"/>
      </text:list-level-style-bullet>
    </text:list-style>
    <style:style style:family="table-column" style:parent-style-name="colspec" style:name="id1-3-2-7-152-1-1">
      <style:table-column-properties/>
    </style:style>
    <style:style style:family="table-column" style:parent-style-name="colspec" style:name="id1-3-2-7-152-1-2">
      <style:table-column-properties/>
    </style:style>
    <style:style style:family="table-column" style:parent-style-name="colspec" style:name="id1-3-2-7-152-1-3">
      <style:table-column-properties/>
    </style:style>
    <style:style style:family="table-column" style:parent-style-name="colspec" style:name="id1-3-2-7-152-1-4">
      <style:table-column-properties/>
    </style:style>
    <style:style style:family="table-column" style:parent-style-name="colspec" style:name="id1-3-2-7-152-1-5">
      <style:table-column-properties/>
    </style:style>
    <style:style style:family="table-column" style:parent-style-name="colspec" style:name="id1-3-2-7-162-1-1">
      <style:table-column-properties/>
    </style:style>
    <style:style style:family="table-column" style:parent-style-name="colspec" style:name="id1-3-2-7-162-1-2">
      <style:table-column-properties/>
    </style:style>
    <style:style style:family="table-column" style:parent-style-name="colspec" style:name="id1-3-2-7-162-1-3">
      <style:table-column-properties/>
    </style:style>
    <style:style style:family="table-column" style:parent-style-name="colspec" style:name="id1-3-2-7-162-1-4">
      <style:table-column-properties/>
    </style:style>
    <text:list-style style:name="id1-3-2-7-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Gulpen-Wittem 2022</text:p>
      <text:section text:name="regeling_id1-3-2" text:style-name="regeling">
        <text:section text:name="aanhef_id1-3-2-1" text:style-name="aanhef">
          <text:section text:name="preambule_id1-3-2-1-1" text:style-name="preambule">
            <text:p text:style-name="al">De raad van de gemeente Gulpen-Wittem;</text:p>
            <text:p text:style-name="al">gelezen het voorstel van burgemeester en wethouders d.d. 8 maart 2022; </text:p>
            <text:p text:style-name="al">gelet op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vast te stellen de volgende verordening:</text:p>
            <text:p text:style-name="al"/>
            <text:p text:style-name="al">
            <text:span text:style-name="nadrukvet">VERORDENING VOORZIENINGEN HUISVESTING ONDERWIJS GEMEENTE GULPEN-WITTEM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anvraag</text:span>: verzoek om het bekostigen van een voorziening of om het bekostigen van een voorbereidingskrediet;</text:p>
                </text:list-item>
                <text:list-item text:style-override="id1-3-2-2-1-2-3-2">
                  <text:number>-</text:number>
                  <text:p text:style-name="al">
                  <text:span text:style-name="nadrukcur">aanvrager</text:span>: het bevoegd gezag dat een aanvraag indient;</text:p>
                </text:list-item>
                <text:list-item text:style-override="id1-3-2-2-1-2-3-3">
                  <text:number>-</text:number>
                  <text:p text:style-name="al">
                  <text:span text:style-name="nadrukcur">advies Onderwijsraad</text:span>: advies van de Onderwijsraad als bedoeld in artikel 95, negende lid, van de Wet op het primair onderwijs artikel 93, of artikel 76f, negende lid, van de Wet op het voortgezet onderwijs;</text:p>
                </text:list-item>
                <text:list-item text:style-override="id1-3-2-2-1-2-3-4">
                  <text:number>-</text:number>
                  <text:p text:style-name="al">
                  <text:span text:style-name="nadrukcur">bevoegd gezag</text:span>: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
                  <text:span text:style-name="nadrukcur">lokaal bewegingsonderwijs</text:span>: ruimte die geschikt is voor het bewegingsonderwijs;</text:p>
                </text:list-item>
                <text:list-item text:style-override="id1-3-2-2-1-2-3-6">
                  <text:number>-</text:number>
                  <text:p text:style-name="al">
                  <text:span text:style-name="nadrukcur">medegebruik</text:span>: gebruik van een onderwijsgebouw ten behoeve van onderwijs van een andere school of van culturele, maatschappelijke of recreatieve doeleinden;</text:p>
                </text:list-item>
                <text:list-item text:style-override="id1-3-2-2-1-2-3-7">
                  <text:number>-</text:number>
                  <text:p text:style-name="al">
                  <text:span text:style-name="nadrukcur">minister</text:span>: minister van Onderwijs, Cultuur en Wetenschap;</text:p>
                </text:list-item>
                <text:list-item text:style-override="id1-3-2-2-1-2-3-8">
                  <text:number>-</text:number>
                  <text:p text:style-name="al">
                  <text:span text:style-name="nadrukcur">nevenvestiging</text:span>: deel van een school dat door de minister op grond van artikel 85 van de Wet op het primair onderwijs of artikel 16, tweede en derde lid van de Wet op het voortgezet onderwijs voor bekostiging in aanmerking is gebracht;</text:p>
                </text:list-item>
                <text:list-item text:style-override="id1-3-2-2-1-2-3-9">
                  <text:number>-</text:number>
                  <text:p text:style-name="al">
                  <text:span text:style-name="nadrukcur">overzicht</text:span>: overzicht als bedoeld in artikel 96 van de Wet op het primair onderwijs of artikel 76g van de Wet op het voortgezet onderwijs;</text:p>
                </text:list-item>
                <text:list-item text:style-override="id1-3-2-2-1-2-3-10">
                  <text:number>-</text:number>
                  <text:p text:style-name="al">
                  <text:span text:style-name="nadrukcur">permanent gebouw</text:span>: ruimte die door de keuze van het ontwerp en de aard van de constructie en materialen ten minste 60 jaar als volwaardige huisvesting voor het onderwijs kan functioneren;</text:p>
                </text:list-item>
                <text:list-item text:style-override="id1-3-2-2-1-2-3-11">
                  <text:number>-</text:number>
                  <text:p text:style-name="al">
                  <text:span text:style-name="nadrukcur">programma</text:span>: programma als bedoeld in artikel in artikel 95 Wet op het primair onderwijs en artikel 76f van de Wet op het voortgezet onderwijs;</text:p>
                </text:list-item>
                <text:list-item text:style-override="id1-3-2-2-1-2-3-12">
                  <text:number>-</text:number>
                  <text:p text:style-name="al">
                  <text:span text:style-name="nadrukcur">renovatie</text:span>: grootschalige en integrale aanpak van een bestaand gebouw waarmee de levensduur wordt verlengd met ten minste 25 jaar en het gebouw (weer) voldoet aan de functionele eisen en kwaliteitseisen zoals geformuleerd in het IHP en ten minst aan de eisen van het Bouwbesluit. <text:note text:id="noot_id1-3-2-2-1-2-3-12-2-2" text:note-class="footnote"><text:note-citation text:label=" 1 "> 1 </text:note-citation><text:note-body><text:p text:style-name="noot.al">Integraal huisvestingsplan Gulpen-Wittem Onderwijs &amp; Opvang 2020-2035, p.31</text:p></text:note-body></text:note></text:p>
                  <text:p text:style-name="al">Wanneer renovatie bij wet wordt opgenomen als huisvestingsvoorziening gelden de wettelijke definitie en voorwaarden en conformeren gemeente en schoolbesturen zich hieraan. </text:p>
                </text:list-item>
                <text:list-item text:style-override="id1-3-2-2-1-2-3-13">
                  <text:number>-</text:number>
                  <text:p text:style-name="al">
                  <text:span text:style-name="nadrukcur">school</text:span>:</text:p>
                  <text:list text:style-name="id1-3-2-2-1-2-3-13-3">
                    <text:list-item text:style-override="id1-3-2-2-1-2-3-13-3-1">
                      <text:number>1°.</text:number>
                      <text:p text:style-name="al">school voor basisonderwijs: basisschool [of speciale school voor basisonderwijs] als bedoeld in artikel 1 van de Wet op het primair onderwijs;</text:p>
                    </text:list-item>
                    <text:list-item text:style-override="id1-3-2-2-1-2-3-13-3-2">
                      <text:number>2°.</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4">
                  <text:number>-</text:number>
                  <text:p text:style-name="al">
                  <text:span text:style-name="nadrukcur">tijdelijk gebouw</text:span>: al dan niet verplaatsbare ruimte die door de keuze van het ontwerp en de aard van de constructie en materialen minstens 15 jaar als volwaardige huisvesting voor het onderwijs kan functioneren;</text:p>
                </text:list-item>
                <text:list-item text:style-override="id1-3-2-2-1-2-3-15">
                  <text:number>-</text:number>
                  <text:p text:style-name="al">
                  <text:span text:style-name="nadrukcur">tijdelijke nevenvestiging</text:span>: een tijdelijke nevenvestiging als bedoeld in artikel 16, derde lid, van de Wet op het voortgezet onderwijs;</text:p>
                </text:list-item>
                <text:list-item text:style-override="id1-3-2-2-1-2-3-16">
                  <text:number>-</text:number>
                  <text:p text:style-name="al">
                  <text:span text:style-name="nadrukcur">verhuur</text:span>: gebruik van een onderwijsgebouw door derden, niet zijnde onderwijsgebruik of gebruik voor culturele, maatschappelijke of recreatieve doeleinden;</text:p>
                </text:list-item>
                <text:list-item text:style-override="id1-3-2-2-1-2-3-17">
                  <text:number>-</text:number>
                  <text:p text:style-name="al">
                  <text:span text:style-name="nadrukcur">voor blijvend gebruik bestemde voorziening</text:span>: voorziening die volgens de uitkomst van de prognose als bedoeld in bijlage II minimaal 15 jaar noodzakelijk is;</text:p>
                </text:list-item>
                <text:list-item text:style-override="id1-3-2-2-1-2-3-18">
                  <text:number>-</text:number>
                  <text:p text:style-name="al">
                  <text:span text:style-name="nadrukcur">voor tijdelijk gebruik bestemde voorziening</text:span>: voorziening die volgens de uitkomst van de prognose als bedoeld in bijlage II tenminste 4 jaar en maximaal 15 jaar noodzakelijk is;</text:p>
                </text:list-item>
                <text:list-item text:style-override="id1-3-2-2-1-2-3-19">
                  <text:number>-</text:number>
                  <text:p text:style-name="al">
                  <text:span text:style-name="nadrukcur">voorziening</text:span>: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 of renovatie als een alternatief voor vervangende nieuwbouw. <text:note text:id="noot_id1-3-2-2-1-3-3-1-3-1-2-1" text:note-class="footnote"><text:note-citation text:label="2 ">2 </text:note-citation><text:note-body><text:p text:style-name="noot.al">Integraal huisvestingsplan Gulpen-Wittem Onderwijs &amp; Opvang 2020-2035, p.31. </text:p><text:p text:style-name="noot.al"> NB: Wanneer renovatie bij wet wordt opgenomen als huisvestingsvoorziening gelden de wettelijke definitie en voorwaarden.</text:p></text:note-body></text:not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sub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sub 1, 2 en 6 wordt de vergoeding vastgesteld overeenkomstig de in bijlage IV opgenomen normbedragen. </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8% van het geraamde investeringsbedrag.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voor 1 februari van het jaar waarin van het betreffende programma wordt vastgesteld zijn ontvangen. </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 als de aanvraag betrekking heeft op het geheel of gedeeltelijk bekostigen van vervangende nieuwbouw van een gebouw als bedoeld in artikel 2, onderdeel a, onder sub 1, een functionele en gebouwelijke scan als bedoeld in bijlage I, deel A, onder A.2 en </text:p>
                          </text:list-item>
                          <text:list-item text:style-override="id1-3-2-2-2-2-3-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sub 1 tot en met 5, de aanduiding van de gewenste plaats waar de voorziening moet worden gerealiseerd.</text:p>
                      </text:list-item>
                    </text:list>
                  </text:list-item>
                  <text:list-item text:style-override="id1-3-2-2-2-2-3-3">
                    <text:number>3.</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4.</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voor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maximaal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12 weken nadat de aanvraag is ontvangen of, binnen 12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26 klokuren bij (speciaal) basisonderwijs en 40 klokuren bij voortgezet onderwijs; </text:p>
                      </text:list-item>
                      <text:list-item text:style-override="id1-3-2-2-4-2-3-3-3-2">
                        <text:number/>
                        <text:p text:style-name="al">en uit de overeenkomstig bijlage III, deel B, vastgestelde ruimtebehoefte blijkt dat het lokaal minder dan 26 resp. 40 lesuren wordt gebruikt, tenzij het bevoegd gezag op basis van het lesrooster of de lesroosters voor het lopende of eerstkomende schooljaar aantoont dat dit niet het geval is;</text:p>
                      </text:list-item>
                      <text:list-item text:style-override="id1-3-2-2-4-2-3-3-3-3">
                        <text:number>b.</text:number>
                        <text:p text:style-name="al">het lokaal wordt gebruikt door een of meer scholen voor basisonderwijs, speciaal basisonderwijs, speciaal onderwijs of voortgezet speciaal onderwijs of voortgezet onderwijs, en de som van de berekeningswijzen, bedoeld onder a en b, minder is dan 26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welke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text:p>
                  </text:list-item>
                  <text:list-item text:style-override="id1-3-2-2-4-3-2-5">
                    <text:number>4.</text:number>
                    <text:p text:style-name="al">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april voorlopig vast het aantal klokuren bewegingsonderwijs waarop een school voor basisonderwijs,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april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jun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juli reageren op het voorstel.</text:p>
                </text:list-item>
                <text:list-item text:style-override="id1-3-2-2-6-2-7">
                  <text:number>6.</text:number>
                  <text:p text:style-name="al">Op verzoek van de bevoegde gezagsorganen kan het college een overleg over het voorstel plannen. Dit overleg vindt plaats voor 15 juli. In het overleg kunnen de vertegenwoordigers van de bevoegde gezagsorganen reageren op het voorstel.</text:p>
                </text:list-item>
                <text:list-item text:style-override="id1-3-2-2-6-2-8">
                  <text:number>7.</text:number>
                  <text:p text:style-name="al">Het college stelt het rooster voor 15 augustus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Gulpen-Wittem, vastgesteld d.d. 27-01-2000,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uli 2022. </text:p>
                </text:list-item>
                <text:list-item text:style-override="id1-3-2-2-7-5-3">
                  <text:number>2.</text:number>
                  <text:p text:style-name="al">Deze verordening wordt aangehaald als: Verordening voorzieningen huisvesting onderwijs gemeente Gulpen-Wittem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uni 2022. </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In het Integraal Huisvestingsplan Onderwijs &amp; Opvang zijn de kaders beschreven waaraan getoetst wordt bij investeringen in onderwijshuisvesting. Deze zijn gebaseerd op een inhoudelijke visie en zijn geformuleerd als ordeningsprincipes. Ze gaan verder en zijn aanvullend op hetgeen in deze verordening is bepaald en gelden als leidende principes. Waar dat naar oordeel van gemeente en/of schoolbestuur aan de orde is worden per situatie op basis van een businesscase afwegingen gemaakt.</text:p>
          <text:p text:style-name="al"/>
          <text:p text:style-name="al">Voor de voorzieningen genoemd onder A.1 (nieuwbouw), A.2 (vervangende nieuwbouw) en A.3 (uitbreiding) kan het college in afstemming met de schoolbesturen voor basisonderwijs besluiten om de gewenste capaciteit gemeentebreed te bezien en de gewenste capaciteit op basis van langjarig commitment over de verschillende locaties te verdelen. Waar dat aan de orde is sturen schoolbesturen middels hun aannamebeleid om ruimtetekorten of leegstanden te voorkomen. <text:note text:id="noot_id1-3-2-4-8-1" text:note-class="footnote"><text:note-citation text:label="3 ">3 </text:note-citation><text:note-body><text:p text:style-name="noot.al">Integraal huisvestingsplan Gulpen-Wittem Onderwijs &amp; Opvang 2020-2035, p.31</text:p></text:note-body></text:note></text:p>
          <text:p text:style-name="al"/>
          <text:p text:style-name="al">De gemeente investeert in de voorzieningen genoemd onder A.1 (nieuwbouw), A.2 (vervangende nieuwbouw of renovatie) en A.3 (uitbreiding) wanneer een schoolbestuur zich aan een continuïteitsambitie committeert voor ten minste de helft van de te bereiken (verlengde) afschrijvingstermijn. <text:note text:id="noot_id1-3-2-4-10-1" text:note-class="footnote"><text:note-citation text:label="4 ">4 </text:note-citation><text:note-body><text:p text:style-name="noot.al">Integraal huisvestingsplan Gulpen-Wittem Onderwijs &amp; Opvang 2020-2035, p.31</text:p></text:note-body></text:note></text:p>
          <text:p text:style-name="al"/>
          <text:p text:style-name="al">
          <text:span text:style-name="nadrukvet">A.1 Nieuwbouw</text:span>
        </text:p>
          <text:p text:style-name="al">Noodzaak van nieuwbouw is aanwezig als:</text:p>
          <text:list text:style-name="id1-3-2-4-14">
            <text:list-item text:style-override="id1-3-2-4-14-1">
              <text:number>a.</text:number>
              <text:p text:style-name="al">de minister de desbetreffende school voor het eerst voor bekostiging in aanmerking brengt;</text:p>
            </text:list-item>
            <text:list-item text:style-override="id1-3-2-4-14-2">
              <text:number>b.</text:number>
              <text:p text:style-name="al">de te huisvesten leerlingen aanwezig zijn of kunnen worden verwacht en:</text:p>
              <text:list text:style-name="id1-3-2-4-14-2-3">
                <text:list-item text:style-override="id1-3-2-4-14-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14-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14-3">
              <text:number>c.</text:number>
              <text:p text:style-name="al">geen gebouw beschikbaar is of komt dat geschikt is of geschikt te maken is als passende huisvesting voor de school, en</text:p>
            </text:list-item>
            <text:list-item text:style-override="id1-3-2-4-14-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7">
            <text:list-item text:style-override="id1-3-2-4-17-1">
              <text:number>a.</text:number>
              <text:p text:style-name="al">een functionele en gebouwelijke scan uitwijst dat het gebouw een onvoldoende scoort en onderhoud of aanpassen niet zal leiden tot de gewenste levensduurverlenging van 25 jaar. De scan wordt uitgevoerd overeenkomstig de gevolgde systematiek in het IHP met aandacht voor onderwijskundig, ruimtelijk, omgevings- en bouwkundig perspectief, en de ordeningsprincipes uit het IHP<text:note text:id="noot_id1-3-2-4-17-1-2-1" text:note-class="footnote"><text:note-citation text:label="5 ">5 </text:note-citation><text:note-body><text:p text:style-name="noot.al">Integraal huisvestingsplan Gulpen-Wittem Onderwijs &amp; Opvang 2020-2035, p.12. </text:p></text:note-body></text:note>. De bouwkundige kwaliteit wordt gemeten overeenkomstig een NEN 2767 opgestelde bouwkundige rapportage; </text:p>
            </text:list-item>
            <text:list-item text:style-override="id1-3-2-4-17-2">
              <text:number>b.</text:number>
              <text:p text:style-name="al">dit het gevolg is van een herschikkingsoperatie;</text:p>
            </text:list-item>
            <text:list-item text:style-override="id1-3-2-4-17-3">
              <text:number>c.</text:number>
              <text:p text:style-name="al">dit het gevolg is van ontwikkelingen in de ruimtelijke ordening en:</text:p>
              <text:list text:style-name="id1-3-2-4-17-3-3">
                <text:list-item text:style-override="id1-3-2-4-17-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7-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7-4">
              <text:number>d.</text:number>
              <text:p text:style-name="al">geen gebouw beschikbaar is of komt dat geschikt is of geschikt te maken is als passende huisvesting voor de school, en</text:p>
            </text:list-item>
            <text:list-item text:style-override="id1-3-2-4-17-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22">
            <text:list-item text:style-override="id1-3-2-4-22-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voortgezet onderwijs, gelijk of groter is dan de drempelwaarde, bedoeld in bijlage III, deel C, en</text:p>
            </text:list-item>
            <text:list-item text:style-override="id1-3-2-4-22-2">
              <text:number>b.</text:number>
              <text:p text:style-name="al">daarnaast:</text:p>
              <text:list text:style-name="id1-3-2-4-22-2-3">
                <text:list-item text:style-override="id1-3-2-4-22-2-3-1">
                  <text:number>1°.</text:number>
                  <text:p text:style-name="al">als het een voor blijvend gebruik bestemde voorziening betreft een overeenkomstig bijlage II opgestelde prognose aantoont dat dit aantal leerlingen gedurende minstens vijftien jaar kan worden verwacht, </text:p>
                </text:list-item>
                <text:list-item text:style-override="id1-3-2-4-22-2-3-2">
                  <text:number>2°.</text:number>
                  <text:p text:style-name="al">als het een voor tijdelijk gebruik bestemde voorziening betreft een overeenkomstig bijlage II opgestelde prognose aantoont dat dit aantal leerlingen gedurende minstens vier jaar aanwezig is of kan worden verwacht, of</text:p>
                </text:list-item>
                <text:list-item text:style-override="id1-3-2-4-22-2-3-3">
                  <text:number>3°.</text:number>
                  <text:p text:style-name="al">de prognose op basis van de laatste teldatum voor het indienen van de aanvraag aantoont dat het aantal leerlingen dat aanwezig is niet voor ten hoogste vier jaar binnen het gebouw of de gebouwen kan worden gehuisvest, en</text:p>
                </text:list-item>
              </text:list>
            </text:list-item>
            <text:list-item text:style-override="id1-3-2-4-22-3">
              <text:number>c.</text:number>
              <text:p text:style-name="al">geen gebouw beschikbaar is of komt dat geschikt is of geschikt te maken is als passende huisvesting voor de school, en</text:p>
            </text:list-item>
            <text:list-item text:style-override="id1-3-2-4-22-4">
              <text:number>d.</text:number>
              <text:p text:style-name="al">het onmogelijk is om door medegebruik een passende huisvesting voor de school te realiseren.</text:p>
            </text:list-item>
          </text:list>
          <text:p text:style-name="al">
          <text:span text:style-name="nadrukvet">A.3.2 Uitbreiding speciale school voor basisonderwijs met een speellokaal</text:span>
        </text:p>
          <text:p text:style-name="al">De noodzaak van het uitbreiden met een speellokaal is aanwezig als:</text:p>
          <text:list text:style-name="id1-3-2-4-25">
            <text:list-item text:style-override="id1-3-2-4-25-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5-2">
              <text:number>b.</text:number>
              <text:p text:style-name="al">de school volgens een overeenkomstig bijlage II opgestelde prognose aantoont dat de school minstens vijftien jaar zal blijven bestaan;</text:p>
            </text:list-item>
            <text:list-item text:style-override="id1-3-2-4-25-3">
              <text:number>c.</text:number>
              <text:p text:style-name="al">in het schoolgebouw geen speellokaal aanwezig is;</text:p>
            </text:list-item>
            <text:list-item text:style-override="id1-3-2-4-25-4">
              <text:number>d.</text:number>
              <text:p text:style-name="al">medegebruik van een speellokaal of lokaal bewegingsonderwijs binnen een afstand van 300 meter hemelsbreed onmogelijk is, en</text:p>
            </text:list-item>
            <text:list-item text:style-override="id1-3-2-4-25-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8">
            <text:list-item text:style-override="id1-3-2-4-28-1">
              <text:number>a.</text:number>
              <text:p text:style-name="al">de minister de desbetreffende school voor het eerst voor bekostiging in aanmerking brengt of als het huidige gebouw moet worden vervangen of uitgebreid;</text:p>
            </text:list-item>
            <text:list-item text:style-override="id1-3-2-4-28-2">
              <text:number>b.</text:number>
              <text:p text:style-name="al">de te huisvesten leerlingen aanwezig zijn of kunnen worden verwacht en:</text:p>
              <text:list text:style-name="id1-3-2-4-28-2-3">
                <text:list-item text:style-override="id1-3-2-4-28-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8-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8-3">
              <text:number>c.</text:number>
              <text:p text:style-name="al">geen gebouw beschikbaar is of komt dat geschikt is of geschikt te maken is als passende huisvesting voor de school;</text:p>
            </text:list-item>
            <text:list-item text:style-override="id1-3-2-4-28-4">
              <text:number>d.</text:number>
              <text:p text:style-name="al">het onmogelijk is om door medegebruik een passende huisvesting voor de school te realiseren, en</text:p>
            </text:list-item>
            <text:list-item text:style-override="id1-3-2-4-28-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31">
            <text:list-item text:style-override="id1-3-2-4-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1-2">
              <text:number>b.</text:number>
              <text:p text:style-name="al">geen gebouw beschikbaar is of komt dat geschikt is of geschikt te maken is als passende huisvesting voor de school; </text:p>
            </text:list-item>
            <text:list-item text:style-override="id1-3-2-4-31-3">
              <text:number>c.</text:number>
              <text:p text:style-name="al">het onmogelijk is om door medegebruik een passende huisvesting voor de school te realiseren, en</text:p>
            </text:list-item>
            <text:list-item text:style-override="id1-3-2-4-31-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sub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6">
            <text:list-item text:style-override="id1-3-2-4-36-1">
              <text:number>1.</text:number>
              <text:p text:style-name="al">De noodzaak van de eerste aanschaf van onderwijsleerpakket en meubilair of leer- en hulpmiddelen ontstaat wanneer deze niet eerder voor 1 januari 2015 is bekostigd.</text:p>
            </text:list-item>
            <text:list-item text:style-override="id1-3-2-4-36-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4-3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8">
            <text:list-item text:style-override="id1-3-2-4-38-1">
              <text:number>1.</text:number>
              <text:p text:style-name="al">De noodzaak van medegebruik van een school voor basisonderwijs, een speciale school voor basisonderwijs of een school voortgezet onderwijs, is aanwezig als het verschil tussen de overeenkomstig bijlage III, deel A, vastgestelde capaciteit en de overeenkomstig bijlage III, deel B, vastgestelde ruimtebehoefte:</text:p>
              <text:list text:style-name="id1-3-2-4-38-1-3">
                <text:list-item text:style-override="id1-3-2-4-38-1-3-1">
                  <text:number>a.</text:number>
                  <text:p text:style-name="al">gelijk of groter is dan de drempelwaarde, bedoeld in bijlage III, deel C, en</text:p>
                </text:list-item>
                <text:list-item text:style-override="id1-3-2-4-38-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8-2">
              <text:number>2.</text:number>
              <text:p text:style-name="al">Bepalend bij het beoordelen van de beschikbaarheid van een gebouw of ruimte voor medegebruik is een afstand van ten hoogste 2 km, gemeten langs de kortste voor de leerling voldoende begaanbare en veilige weg. </text:p>
            </text:list-item>
            <text:list-item text:style-override="id1-3-2-4-38-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9">
            <text:list-item text:style-override="id1-3-2-4-49-1">
              <text:number>a.</text:number>
              <text:p text:style-name="al">nieuwbouw is aanwezig als de minister de desbetreffende school voor het eerst voor bekostiging in aanmerking brengt;</text:p>
            </text:list-item>
            <text:list-item text:style-override="id1-3-2-4-49-2">
              <text:number>b.</text:number>
              <text:p text:style-name="al">vervangende nieuwbouw is aanwezig als een functionele en gebouwelijke scan uitwijst dat het gebouw een onvoldoende scoort en onderhoud of aanpassen niet zal leiden tot de gewenste levensduurverlenging van 25 jaar. De scan wordt uitgevoerd overeenkomstig de gevolgde systematiek in het IHP met aandacht voor onderwijskundig, ruimtelijk, omgevings- en bouwkundig perspectief, en de ordeningsprincipes uit het IHP<text:note text:id="noot_id1-3-2-4-49-2-2-1" text:note-class="footnote"><text:note-citation text:label="6 ">6 </text:note-citation><text:note-body><text:p text:style-name="noot.al">Integraal huisvestingsplan Gulpen-Wittem Onderwijs &amp; Opvang 2020-2035, p.12. </text:p></text:note-body></text:note>. De bouwkundige kwaliteit wordt gemeten overeenkomstig een NEN 2767 opgestelde bouwkundige rapportage. Of als dit het gevolg is van een herschikkingsoperatie;</text:p>
            </text:list-item>
            <text:list-item text:style-override="id1-3-2-4-4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9-4">
              <text:number>d.</text:number>
              <text:p text:style-name="al">het in gebruik nemen van een lokaal bewegingsonderwijs is aanwezig als:</text:p>
              <text:list text:style-name="id1-3-2-4-49-4-3">
                <text:list-item text:style-override="id1-3-2-4-49-4-3-1">
                  <text:number>1°.</text:number>
                  <text:p text:style-name="al"> de minister de school voor het eerst voor bekostigng in aanmerking brengt;</text:p>
                </text:list-item>
                <text:list-item text:style-override="id1-3-2-4-49-4-3-2">
                  <text:number>2°.</text:number>
                  <text:p text:style-name="al"> het huidige gebouw overeenkomstig onderdeel b voor vervanging in aanmerking komt; of</text:p>
                </text:list-item>
                <text:list-item text:style-override="id1-3-2-4-49-4-3-3">
                  <text:number>3°.</text:number>
                  <text:p text:style-name="al"> de kosten van het in gebruik nemen en aanpassen naar oordeel van het college in redelijke verhouding staan tot de kosten van vervangende bouw, en </text:p>
                </text:list-item>
                <text:list-item text:style-override="id1-3-2-4-49-4-3-4">
                  <text:number>4°.</text:number>
                  <text:p text:style-name="al"> het onmogelijk is gebruik te maken van één of meer lokalen bewegingsonderwijs of van binnen een redelijke termijn beschikbaar komende lokalen bewegingsonderwijs voor:</text:p>
                  <text:list text:style-name="id1-3-2-4-49-4-3-4-3">
                    <text:list-item text:style-override="id1-3-2-4-49-4-3-4-3-1">
                      <text:number>1.</text:number>
                      <text:p text:style-name="al">een school voor basisonderwijs of speciaal basisonderwijs, bij noodzakelijk gebruik van:</text:p>
                      <text:list text:style-name="id1-3-2-4-49-4-3-4-3-1-3">
                        <text:list-item text:style-override="id1-3-2-4-49-4-3-4-3-1-3-1">
                          <text:number>a.</text:number>
                          <text:p text:style-name="al">ten minste 20 klokuren binnen een afstand van 1 km. gemeten langs de kortste voor de leerling voldoende begaanbare en veilige weg;</text:p>
                        </text:list-item>
                        <text:list-item text:style-override="id1-3-2-4-49-4-3-4-3-1-3-2">
                          <text:number>b.</text:number>
                          <text:p text:style-name="al">ten minste 15 klokuren binnen een afstand van 3,5 km. gemeten langs de kortste voor de leerling voldoende begaanbare en veilige weg, of;</text:p>
                        </text:list-item>
                        <text:list-item text:style-override="id1-3-2-4-49-4-3-4-3-1-3-3">
                          <text:number>c.</text:number>
                          <text:p text:style-name="al">ten minste 5 klokuren binnen een afstand van 7,5 km. gemeten langs de kortste voor de leerling voldoende begaanbare en veilige weg. </text:p>
                        </text:list-item>
                      </text:list>
                    </text:list-item>
                    <text:list-item text:style-override="id1-3-2-4-49-4-3-4-3-2">
                      <text:number>2.</text:number>
                      <text:p text:style-name="al">een school voor voortgezet onderwijs binnen een afstand van 2 km.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5">
            <text:list-item text:style-override="id1-3-2-4-55-1">
              <text:number>a.</text:number>
              <text:p text:style-name="al">nieuwbouw, uitbreiding of ingebruikneming bestaand lokaal bewegingsonderwijs voor de school is goedgekeurd, en </text:p>
            </text:list-item>
            <text:list-item text:style-override="id1-3-2-4-55-2">
              <text:number>b.</text:number>
              <text:p text:style-name="al">voor de desbetreffende groepen leerlingen van het basisonderwijs of speciaal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text:span>
        </text:p>
          <text:p text:style-name="al">De prognose van een speciale school voor basis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n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of voortgezet onderwijs</text:span>
        </text:p>
          <text:list text:style-name="id1-3-2-6-9">
            <text:list-item text:style-override="id1-3-2-6-9-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26 klokuren voor (speciaal) basisonderwijs en 40 klokuren voor voortgezet onderwijs. </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8">
            <text:list-item text:style-override="id1-3-2-6-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8-2">
              <text:number>2.</text:number>
              <text:p text:style-name="al">De ruimtebehoefte wordt berekend met de formule:</text:p>
            </text:list-item>
            <text:list-item text:style-override="id1-3-2-6-38-3">
              <text:number/>
              <text:p text:style-name="al">R = 200 + 5,03 * L, waarbij:</text:p>
            </text:list-item>
            <text:list-item text:style-override="id1-3-2-6-38-4">
              <text:number/>
              <text:p text:style-name="al">R = ruimtebehoefte in vierkante meter bruto vloeroppervlakte, afgerond op hele vierkante meter</text:p>
            </text:list-item>
            <text:list-item text:style-override="id1-3-2-6-38-5">
              <text:number/>
              <text:p text:style-name="al">L = aantal leerlingen dat op 1 oktober voorafgaande aan elk jaar waarop de prognose betrekking heeft op de school zijn ingeschreven.</text:p>
            </text:list-item>
            <text:list-item text:style-override="id1-3-2-6-38-6">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item>
            <text:list-item text:style-override="id1-3-2-6-38-7">
              <text:number/>
              <text:p text:style-name="al">T = 1,40 * G, waarbij:</text:p>
            </text:list-item>
            <text:list-item text:style-override="id1-3-2-6-38-8">
              <text:number/>
              <text:p text:style-name="al">T = toeslag in vierkante meter bruto vloeroppervlakte, afgerond op hele vierkante meter.</text:p>
            </text:list-item>
            <text:list-item text:style-override="id1-3-2-6-38-9">
              <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6-40-2">
              <text:number/>
              <text:p text:style-name="al">R = 250 + 7,35 * L, waarbij</text:p>
            </text:list-item>
            <text:list-item text:style-override="id1-3-2-6-40-3">
              <text:number/>
              <text:p text:style-name="al">R = ruimtebehoefte in vierkante meter bruto vloeroppervlakte, afgerond op hele vierkante meter</text:p>
            </text:list-item>
            <text:list-item text:style-override="id1-3-2-6-40-4">
              <text:number/>
              <text:p text:style-name="al">L = aantal leerlingen dat op 1 oktober voorafgaande aan elk jaar waarop de prognose betrekking heeft op de school zijn ingeschreven.</text:p>
            </text:list-item>
            <text:list-item text:style-override="id1-3-2-6-40-5">
              <text:number>2.</text:number>
              <text:p text:style-name="al">Een eventueel speellokaal leidt tot een additionele ruimtebehoefte van 90 vierkante meter.</text:p>
            </text:list-item>
          </text:list>
          <text:p text:style-name="al">
          <text:span text:style-name="nadrukvet">B.1.3. School voor voortgezet onderwijs</text:span>
        </text:p>
          <text:list text:style-name="id1-3-2-6-42">
            <text:list-item text:style-override="id1-3-2-6-4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2-1-3">
                <text:list-item text:style-override="id1-3-2-6-42-1-3-1">
                  <text:number>a.</text:number>
                  <text:p text:style-name="al">een leerlinggebonden component, en</text:p>
                </text:list-item>
                <text:list-item text:style-override="id1-3-2-6-42-1-3-2">
                  <text:number>b.</text:number>
                  <text:p text:style-name="al">een vaste voet.</text:p>
                </text:list-item>
              </text:list>
            </text:list-item>
            <text:list-item text:style-override="id1-3-2-6-42-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2-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2-4">
              <text:number>4.</text:number>
              <text:p text:style-name="al">De ruimtebehoefte van een school voor voortgezet onderwijs is de som van:</text:p>
              <text:list text:style-name="id1-3-2-6-42-4-3">
                <text:list-item text:style-override="id1-3-2-6-42-4-3-1">
                  <text:number>a.</text:number>
                  <text:p text:style-name="al">de uitkomst van de vermenigvuldiging van het aantal leerlingen per onderwijssoort met de bijbehorende normoppervlakten;</text:p>
                </text:list-item>
                <text:list-item text:style-override="id1-3-2-6-42-4-3-2">
                  <text:number>b.</text:number>
                  <text:p text:style-name="al">de vaste voet per instelling;</text:p>
                </text:list-item>
                <text:list-item text:style-override="id1-3-2-6-42-4-3-3">
                  <text:number>c.</text:number>
                  <text:p text:style-name="al">als dit van toepassing is, een vaste voet per VMBO-profiel, uitgedrukt in bruto vierkante meter, en</text:p>
                </text:list-item>
                <text:list-item text:style-override="id1-3-2-6-42-4-3-4">
                  <text:number>d.</text:number>
                  <text:p text:style-name="al">als dit van toepassing is, een vaste voet voor een afdeling praktijkonderwijs.</text:p>
                </text:list-item>
              </text:list>
            </text:list-item>
            <text:list-item text:style-override="id1-3-2-6-42-5">
              <text:number>5.</text:number>
              <text:p text:style-name="al">De ruimtebehoefte van een school voor praktijkonderwijs is de som van:</text:p>
              <text:list text:style-name="id1-3-2-6-42-5-3">
                <text:list-item text:style-override="id1-3-2-6-42-5-3-1">
                  <text:number>a.</text:number>
                  <text:p text:style-name="al">de uitkomst van de vermenigvuldiging van het aantal leerlingen met de bijbehorende normoppervlakten, en</text:p>
                </text:list-item>
                <text:list-item text:style-override="id1-3-2-6-42-5-3-2">
                  <text:number>b.</text:number>
                  <text:p text:style-name="al">de vaste voet voor praktijkonderwijs.</text:p>
                </text:list-item>
              </text:list>
            </text:list-item>
            <text:list-item text:style-override="id1-3-2-6-42-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column table:style-name="id1-3-2-6-43-1-5"/>
              <table:table-column table:style-name="id1-3-2-6-43-1-6"/>
              <table:table-column table:style-name="id1-3-2-6-43-1-7"/>
              <table:table-column table:style-name="id1-3-2-6-43-1-8"/>
              <table:table-column table:style-name="id1-3-2-6-43-1-9"/>
              <table:table-column table:style-name="id1-3-2-6-43-1-10"/>
              <table:table-row table:style-name="row">
                <table:table-cell table:style-name="cell_frame_all" table:number-rows-spanned="1" table:number-columns-spanned="2">
                  <text:p text:style-name="table_al">
                    <text:span text:style-name="nadrukvet">Tabel 1 Ruimtebehoeftemodel Voortgezet Onderwijs</text:span>
                  </text:p>
                </table:table-cell>
                <table:table-cell table:style-name="cell_frame_all" table:number-rows-spanned="1" table:number-columns-spanned="2">
                  <text:p text:style-name="table_al">
                    <text:span text:style-name="nadrukcur">m² bvo </text:span>
                  </text:p>
                </table:table-cell>
                <table:table-cell table:style-name="cell_frame_all" table:number-rows-spanned="2" table:number-columns-spanned="3">
                  <text:p text:style-name="table_al">
                    <text:span text:style-name="nadrukcur">m² bvo/ leerling excl. gymnastiek</text:span>
                  </text:p>
                </table:table-cell>
                <table:table-cell table:style-name="cell_frame_all" table:number-rows-spanned="2" table:number-columns-spanned="3">
                  <text:p text:style-name="table_al">
                    <text:span text:style-name="nadrukcur">m² bvo/ leerling gymnastiek</text:span>
                  </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vaste voet</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cur">Per school VMBO-HAVO-VWO (hoofdvestiging*)</text:span>
                  </text:p>
                </table:table-cell>
                <table:table-cell table:style-name="cell_frame_all" table:number-rows-spanned="1" table:number-columns-spanned="2">
                  <text:p text:style-name="table_al">980</text:p>
                </table:table-cell>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cur">Per school VMBO-HAVO-VWO (nevenvestiging met spreidingsnoodzaak*)</text:span>
                  </text:p>
                </table:table-cell>
                <table:table-cell table:style-name="cell_frame_all" table:number-rows-spanned="1" table:number-columns-spanned="2">
                  <text:p text:style-name="table_al">550</text:p>
                </table:table-cell>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cur">Per school PRO (ook indien eigen afdeling binnen school VO)</text:span>
                  </text:p>
                </table:table-cell>
                <table:table-cell table:style-name="cell_frame_all" table:number-rows-spanned="1" table:number-columns-spanned="2">
                  <text:p text:style-name="table_al">306</text:p>
                </table:table-cell>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cur">PRO (Praktijkonderwijs)</text:span>
                  </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2</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cur">VMBO- Theoretische leerweg (TLW)</text:span>
                  </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5,8</text:p>
                </table:table-cell>
                <table:table-cell table:style-name="cell_frame_all" table:number-rows-spanned="1" table:number-columns-spanned="3">
                  <text:p text:style-name="table_al">1,5</text:p>
                </table:table-cell>
              </table:table-row>
              <table:table-row table:style-name="row">
                <table:table-cell table:style-name="cell_frame_all" table:number-rows-spanned="1" table:number-columns-spanned="2">
                  <text:p text:style-name="table_al">
                    <text:span text:style-name="nadrukcur">VMBO- Theoretische leerwegondersteunend onderwijs (TLW-LWOO)</text:span>
                  </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6,1</text:p>
                </table:table-cell>
                <table:table-cell table:style-name="cell_frame_all" table:number-rows-spanned="1" table:number-columns-spanned="3">
                  <text:p text:style-name="table_al">1,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2">
                  <text:p text:style-name="table_al">
                    <text:span text:style-name="nadrukcur">VMBO- Profiel Bouwen, wonen en interieur (BWI)</text:span>
                  </text:p>
                </table:table-cell>
                <table:table-cell table:style-name="cell_frame_all" table:number-rows-spanned="4" table:number-columns-spanned="2">
                  <text:p text:style-name="table_al">(+ 299)</text:p>
                </table:table-cell>
                <table:table-cell table:style-name="cell_frame_all" table:number-rows-spanned="4" table:number-columns-spanned="1">
                  <text:p text:style-name="table_al">11,7</text:p>
                </table:table-cell>
                <table:table-cell table:style-name="cell_frame_all" table:number-rows-spanned="4" table:number-columns-spanned="1">
                  <text:p text:style-name="table_al">9,7</text:p>
                </table:table-cell>
                <table:table-cell table:style-name="cell_frame_all" table:number-rows-spanned="4" table:number-columns-spanned="1">
                  <text:p text:style-name="table_al">8</text:p>
                </table:table-cell>
                <table:table-cell table:style-name="cell_frame_all" table:number-rows-spanned="10" table:number-columns-spanned="1">
                  <text:p text:style-name="table_al">1,7</text:p>
                </table:table-cell>
                <table:table-cell table:style-name="cell_frame_all" table:number-rows-spanned="10" table:number-columns-spanned="2">
                  <text:p text:style-name="table_al">1,5</text:p>
                </table:table-cell>
              </table:table-row>
              <table:table-row table:style-name="row">
                <table:table-cell table:style-name="cell_frame_all" table:number-rows-spanned="1" table:number-columns-spanned="2">
                  <text:p text:style-name="table_al">
                    <text:span text:style-name="nadrukcur">VMBO- Profiel produceren, installeren en energie (PIE)</text:span>
                  </text:p>
                </table:table-cell>
              </table:table-row>
              <table:table-row table:style-name="row">
                <table:table-cell table:style-name="cell_frame_all" table:number-rows-spanned="1" table:number-columns-spanned="2">
                  <text:p text:style-name="table_al">
                    <text:span text:style-name="nadrukcur">VMBO- Profiel Mobiliteit en transport (M&amp;T)</text:span>
                  </text:p>
                </table:table-cell>
              </table:table-row>
              <table:table-row table:style-name="row">
                <table:table-cell table:style-name="cell_frame_all" table:number-rows-spanned="1" table:number-columns-spanned="2">
                  <text:p text:style-name="table_al">
                    <text:span text:style-name="nadrukcur">VMBO- Profiel Maritiem en techniek (MaT)</text:span>
                  </text:p>
                </table:table-cell>
              </table:table-row>
              <table:table-row table:style-name="row">
                <table:table-cell table:style-name="cell_frame_all" table:number-rows-spanned="1" table:number-columns-spanned="2">
                  <text:p text:style-name="table_al">
                    <text:span text:style-name="nadrukcur">VMBO- Profiel Media, vormgeving en ICT (MVI)</text:span>
                  </text:p>
                </table:table-cell>
                <table:table-cell table:style-name="cell_frame_all" table:number-rows-spanned="3" table:number-columns-spanned="2">
                  <text:p text:style-name="table_al">(+ 162)</text:p>
                </table:table-cell>
                <table:table-cell table:style-name="cell_frame_all" table:number-rows-spanned="3" table:number-columns-spanned="1">
                  <text:p text:style-name="table_al">8,9</text:p>
                </table:table-cell>
                <table:table-cell table:style-name="cell_frame_all" table:number-rows-spanned="3" table:number-columns-spanned="1">
                  <text:p text:style-name="table_al">7,4</text:p>
                </table:table-cell>
                <table:table-cell table:style-name="cell_frame_all" table:number-rows-spanned="3" table:number-columns-spanned="1">
                  <text:p text:style-name="table_al">6,9</text:p>
                </table:table-cell>
              </table:table-row>
              <table:table-row table:style-name="row">
                <table:table-cell table:style-name="cell_frame_all" table:number-rows-spanned="1" table:number-columns-spanned="2">
                  <text:p text:style-name="table_al">
                    <text:span text:style-name="nadrukcur">VMBO- Profiel Economie en ondernemen (E&amp;O)</text:span>
                  </text:p>
                </table:table-cell>
              </table:table-row>
              <table:table-row table:style-name="row">
                <table:table-cell table:style-name="cell_frame_all" table:number-rows-spanned="1" table:number-columns-spanned="2">
                  <text:p text:style-name="table_al">
                    <text:span text:style-name="nadrukcur">VMBO- Profiel Horeca, bakkerij en recreatie (HBR)</text:span>
                  </text:p>
                </table:table-cell>
              </table:table-row>
              <table:table-row table:style-name="row">
                <table:table-cell table:style-name="cell_frame_all" table:number-rows-spanned="1" table:number-columns-spanned="2">
                  <text:p text:style-name="table_al">
                    <text:span text:style-name="nadrukcur">VMBO- Profiel Zorg-welzijn (Z&amp;W)</text:span>
                  </text:p>
                </table:table-cell>
                <table:table-cell table:style-name="cell_frame_all" table:number-rows-spanned="1" table:number-columns-spanned="2">
                  <text:p text:style-name="table_al">(+ 139)</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2">
                  <text:p text:style-name="table_al">
                    <text:span text:style-name="nadrukcur">VMBO- Profiel Groen</text:span>
                  </text:p>
                </table:table-cell>
                <table:table-cell table:style-name="cell_frame_all" table:number-rows-spanned="1" table:number-columns-spanned="2">
                  <text:p text:style-name="table_al">(+ 11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2">
                  <text:p text:style-name="table_al">
                    <text:span text:style-name="nadrukcur">VMBO- Profiel Dienstverlening en producten (D&amp;P)</text:span>
                  </text:p>
                </table:table-cell>
                <table:table-cell table:style-name="cell_frame_all" table:number-rows-spanned="1" table:number-columns-spanned="2">
                  <text:p text:style-name="table_al">(+ 15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cur">HAVO</text:span>
                  </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5,8</text:p>
                </table:table-cell>
                <table:table-cell table:style-name="cell_frame_all" table:number-rows-spanned="1" table:number-columns-spanned="3">
                  <text:p text:style-name="table_al">1,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cur">VWO</text:span>
                  </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5,8</text:p>
                </table:table-cell>
                <table:table-cell table:style-name="cell_frame_all" table:number-rows-spanned="1" table:number-columns-spanned="3">
                  <text:p text:style-name="table_al">1</text:p>
                </table:table-cell>
              </table:table-row>
            </table:table>
            <text:p text:style-name="table_bottom"/>
          </text:section>
          <text:p text:style-name="al"/>
          <text:p text:style-name="al">
          <text:span text:style-name="nadrukcur">*) niet van toepassing voor zelfstandige praktijkschool</text:span>
        </text:p>
          <text:p text:style-name="al">
          <text:span text:style-name="nadrukcur">TLW = Theoretische leerweg</text:span>
        </text:p>
          <text:p text:style-name="al">
          <text:span text:style-name="nadrukcur">LWOO = Leerwegondersteunend onderwijs</text:span>
        </text:p>
          <text:p text:style-name="al">
          <text:span text:style-name="nadrukcur">BLW- KLW = Basisberoep of- Kaderberoepsgerichte leerweg</text:span>
        </text:p>
          <text:p text:style-name="al">
          <text:span text:style-name="nadrukcur">GLW = Gemengde leerweg</text:span>
        </text:p>
          <text:p text:style-name="al"/>
          <text:p text:style-name="al">
          <text:span text:style-name="nadrukvet">B.2 Lokalen bewegingsonderwijs </text:span>
        </text:p>
          <text:list text:style-name="id1-3-2-6-52">
            <text:list-item text:style-override="id1-3-2-6-52-1">
              <text:number>1.</text:number>
              <text:p text:style-name="al">De ruimtebehoefte van een lokaal bewegingsonderwijs wordt vastgesteld:</text:p>
              <text:list text:style-name="id1-3-2-6-52-1-3">
                <text:list-item text:style-override="id1-3-2-6-52-1-3-1">
                  <text:number>a.</text:number>
                  <text:p text:style-name="al">voor een school voor basisonderwijs, op 1,5 klokuren per week per groep leerlingen 6 jaar en ouder; </text:p>
                </text:list-item>
                <text:list-item text:style-override="id1-3-2-6-52-1-3-2">
                  <text:number>b.</text:number>
                  <text:p text:style-name="al">voor een speciale school voor basisonderwijs op 2,25 klokuren per week per groep leerlingen 6 jaar en ouder, en;</text:p>
                </text:list-item>
                <text:list-item text:style-override="id1-3-2-6-52-1-3-3">
                  <text:number>c.</text:number>
                  <text:p text:style-name="al">als het schoolgebouw niet beschikt over een speellokaal, op 3,75 klokuren per week voor de leerlingen 4 en 5 jaar. </text:p>
                </text:list-item>
              </text:list>
            </text:list-item>
            <text:list-item text:style-override="id1-3-2-6-52-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text:p>
            </text:list-item>
            <text:list-item text:style-override="id1-3-2-6-52-3">
              <text:number/>
              <text:p text:style-name="al">(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2">
            <text:list-item text:style-override="id1-3-2-6-62-1">
              <text:number>1.</text:number>
              <text:p text:style-name="al">Uitbreiding, uitbreiding ter vervanging van een bestaand gebouw, ingebruikneming of medegebruik wordt voor een:</text:p>
              <text:list text:style-name="id1-3-2-6-62-1-3">
                <text:list-item text:style-override="id1-3-2-6-62-1-3-1">
                  <text:number>a.</text:number>
                  <text:p text:style-name="al">school voor basisonderwijs en speciaal basisonderwijs, vastgesteld als het verschil tussen de overeenkomstig deel A vastgestelde capaciteit en de overeenkomstig deel B vastgestelde ruimtebehoefte gelijk of groter is dan de drempelwaarde van:</text:p>
                  <text:list text:style-name="id1-3-2-6-62-1-3-1-3">
                    <text:list-item text:style-override="id1-3-2-6-62-1-3-1-3-1">
                      <text:number>1°.</text:number>
                      <text:p text:style-name="al">55 vierkante meter bruto vloeroppervlakte voor een voorziening basisonderwijs;</text:p>
                    </text:list-item>
                    <text:list-item text:style-override="id1-3-2-6-62-1-3-1-3-2">
                      <text:number>2°.</text:number>
                      <text:p text:style-name="al">50 vierkante meter bruto vloeroppervlakte voor een voorziening speciaal basisonderwijs;</text:p>
                    </text:list-item>
                  </text:list>
                </text:list-item>
                <text:list-item text:style-override="id1-3-2-6-62-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2-2">
              <text:number>2.</text:number>
              <text:p text:style-name="al">Voor een speciale school voor basis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p>
          <text:list text:style-name="id1-3-2-6-65">
            <text:list-item text:style-override="id1-3-2-6-65-1">
              <text:number>a.</text:number>
              <text:p text:style-name="al">bij een school voor basisonderwijs of speciaal basisonderwijs ten minste 40 vierkante meter bruto vloeroppervlakte bedragen, en</text:p>
            </text:list-item>
            <text:list-item text:style-override="id1-3-2-6-65-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8">
            <text:list-item text:style-override="id1-3-2-6-6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8-2">
              <text:number>b.</text:number>
              <text:p text:style-name="al">eerste aanschaf van:</text:p>
              <text:list text:style-name="id1-3-2-6-68-2-3">
                <text:list-item text:style-override="id1-3-2-6-68-2-3-1">
                  <text:number>1°.</text:number>
                  <text:p text:style-name="al"> onderwijsleerpakket en meubilair, of uitbreiding van de eerste aanschaf van het onderwijsleerpakket en meubilair voor een school basisonderwijs, een speciale school voor basisonderwijs en</text:p>
                </text:list-item>
                <text:list-item text:style-override="id1-3-2-6-68-2-3-2">
                  <text:number>2°.</text:number>
                  <text:p text:style-name="al"> leer- en hulpmiddelen en meubilair, of uitbreiding van de eerste aanschaf van leer- en hulpmiddelen en meubilair voor een school voor voortgezet onderwijs,</text:p>
                </text:list-item>
              </text:list>
            </text:list-item>
            <text:list-item text:style-override="id1-3-2-6-68-3">
              <text:number/>
              <text:p text:style-name="al">is gekoppeld aan de omvang van de toegekende voorziening.</text:p>
            </text:list-item>
            <text:list-item text:style-override="id1-3-2-6-68-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8-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0">
            <text:list-item text:style-override="id1-3-2-6-70-1">
              <text:number>1.</text:number>
              <text:p text:style-name="al">De omvang van de goedgekeurde voorziening ‘nieuwbouw, vervangende nieuwbouw en uitbreiding van een lokaal bewegingsonderwijs’ wordt:</text:p>
              <text:list text:style-name="id1-3-2-6-70-1-3">
                <text:list-item text:style-override="id1-3-2-6-70-1-3-1">
                  <text:number>a.</text:number>
                  <text:p text:style-name="al">voor een school voor basisonderwijs of een speciale school voor basisonderwijs, vastgesteld op het verschil tussen de overeenkomstig bijlage III, deel A, vastgestelde capaciteit en het overeenkomstig B.2, eerste lid, vastgestelde ruimtebehoefte, en </text:p>
                </text:list-item>
                <text:list-item text:style-override="id1-3-2-6-7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0-2">
              <text:number>2.</text:number>
              <text:p text:style-name="al">De omvang van de goedgekeurde voorziening ‘uitbreiden van een lokaal bewegingsonderwijs van een school voor basisonderwijs, speciaal basisonderwijs’ wordt vastgesteld op de minimaal noodzakelijke aanvullende vloeroppervlakte om te kunnen voldoen aan de minimumnormen, bedoeld in deel D, onder D.3. </text:p>
            </text:list-item>
            <text:list-item text:style-override="id1-3-2-6-7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74">
            <text:list-item text:style-override="id1-3-2-6-74-1">
              <text:number>1.</text:number>
              <text:p text:style-name="al"> 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p><draw:frame draw:style-name="lidiv"><draw:text-box ofo:max-width="15.3cm" ofo:min-height="1cm" ofo:min-width="5cm"><text:section text:name="table_id1-3-2-6-74-1-4" text:style-name="table"><text:p text:style-name="table_top"/>
              <table:table table:style-name="tgroup">
                <table:table-column table:style-name="id1-3-2-6-74-1-4-1-1"/>
                <table:table-column table:style-name="id1-3-2-6-74-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74-2">
              <text:number>2.</text:number>
              <text:p text:style-name="al"> 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74-2-4" text:style-name="table"><text:p text:style-name="table_top"/>
              <table:table table:style-name="tgroup">
                <table:table-column table:style-name="id1-3-2-6-74-2-4-1-1"/>
                <table:table-column table:style-name="id1-3-2-6-74-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74-3">
              <text:number>3.</text:number>
              <text:p text:style-name="al"> De in het eerste en tweede lid gestelde normen betreffen de exclusieve speel- en beweegruimte voor de leerlingen van de school. De terrein voor voorzieningen dient te worden opgeteld bij de norm.</text:p>
            </text:list-item>
            <text:list-item text:style-override="id1-3-2-6-74-4">
              <text:number>4.</text:number>
              <text:p text:style-name="al"> 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79">
            <text:list-item text:style-override="id1-3-2-6-79-1">
              <text:number>1.</text:number>
              <text:p text:style-name="al">De netto vloeroppervlakte van een lokaal bewegingsonderwijs is minstens 252 vierkante meter en de hoogte minstens 5 meter.</text:p>
            </text:list-item>
            <text:list-item text:style-override="id1-3-2-6-79-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 De bruto vloeroppervlakte van een schoolgebouw wordt vastgesteld volgens NEN 2580. </text:p>
          <text:p text:style-name="al"/>
          <text:p text:style-name="al">
          <text:span text:style-name="nadrukvet">E.2 Aanvulling op de meetinstructie voor de schoolgebouwen</text:span>
        </text:p>
          <text:p text:style-name="al"/>
          <text:p text:style-name="al">
          <text:span text:style-name="nadrukvet">E.2.1 (Speciaal) basisonderwijs </text:span>
        </text:p>
          <text:list text:style-name="id1-3-2-6-88">
            <text:list-item text:style-override="id1-3-2-6-88-1">
              <text:number>1.</text:number>
              <text:p text:style-name="al">De in- en aangebouwde fietsenstallingen en bergingen die uitsluitend van buitenaf bereikbaar zijn, worden niet tot de bruto vloeroppervlakte gerekend.</text:p>
            </text:list-item>
            <text:list-item text:style-override="id1-3-2-6-88-2">
              <text:number>2.</text:number>
              <text:p text:style-name="al">De oppervlakte van verbindende ruimten tussen in- of aanpandige lokalen bewegingsonderwijs wordt toegekend aan het lesgebouw.</text:p>
            </text:list-item>
            <text:list-item text:style-override="id1-3-2-6-88-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ext:p>
          <text:p text:style-name="al">Tot de bruto oppervlakte behoren eveneens: </text:p>
          <text:list text:style-name="id1-3-2-6-92">
            <text:list-item text:style-override="id1-3-2-6-92-1">
              <text:number>a.</text:number>
              <text:p text:style-name="al">de oppervlakte van trapgaten, liftschachten, en leidingschachten op elk vloerniveau, en </text:p>
            </text:list-item>
            <text:list-item text:style-override="id1-3-2-6-92-2">
              <text:number>b.</text:number>
              <text:p text:style-name="al">de oppervlakte van vrijstaande uitwendige kolommen, voor zover groter dan 0,5 vierkante meter. </text:p>
            </text:list-item>
          </text:list>
          <text:p text:style-name="al">
          <text:span text:style-name="nadrukvet">E.2.3. Uitzonderingen</text:span>
        </text:p>
          <text:list text:style-name="id1-3-2-6-94">
            <text:list-item text:style-override="id1-3-2-6-9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4-2">
              <text:number>2.</text:number>
              <text:p text:style-name="al">Open brand-of vluchttrappen aan de buitenzijde van een gebouw worden bij de bepaling van de bruto oppervlakte niet meegerekend. </text:p>
            </text:list-item>
            <text:list-item text:style-override="id1-3-2-6-94-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cell_frame_all" table:number-rows-spanned="1" table:number-columns-spanned="1"/>
                <table:table-cell table:style-name="cell_frame_all" table:number-rows-spanned="1" table:number-columns-spanned="1">
                  <text:p text:style-name="table_al">MEV, jaar t+1, bruto investeringen door bedrijven in woningen (bron: CPB, Middelen en bested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bruto investeringen door bedrijven in woningen (bron: CPB, Middelen en bestedingen)</text:p>
                </table:table-cell>
                <table:table-cell table:style-name="cell_frame_all" table:number-rows-spanned="1" table:number-columns-spanned="1"/>
                <table:table-cell table:style-name="cell_frame_all" table:number-rows-spanned="1" table:number-columns-spanned="1">
                  <text:p text:style-name="table_al">Prijsindexcijfer van de bouwkosten van nieuwe woningen, jaar t-1, tweede kwartaal (bron: CBS, kerncijfers, bouwnijverheid, inclusief btw)</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Consumentenprijsindex, alle huishoudens, jaar t, per 1 juli (bron: CBS, Kerncijfers, cijfer van de maand juni jaar t)</text:p>
                </table:table-cell>
                <table:table-cell table:style-name="cell_frame_all" table:number-rows-spanned="1" table:number-columns-spanned="1"/>
                <table:table-cell table:style-name="cell_frame_all" table:number-rows-spanned="1" table:number-columns-spanned="1">
                  <text:p text:style-name="table_al">MEV, jaar t+1 prijsmutatie netto materiële overheidsconsumptie (bron: CPB, Kerngegevens collectieve sec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prijsmutatie netto materiële overheidsconsumptie (bron: CPB, Kerngegevens collectieve sector)</text:p>
                </table:table-cell>
                <table:table-cell table:style-name="cell_frame_all" table:number-rows-spanned="1" table:number-columns-spanned="1"/>
                <table:table-cell table:style-name="cell_frame_all" table:number-rows-spanned="1" table:number-columns-spanned="1">
                  <text:p text:style-name="table_al">Consumentenprijsindex, alle huishoudens, jaar t-1, per 1 juli (bron: CBS, Kerncijfers, cijfer van de maand juni jaar t-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Deel B – Normbedragen </text:span>
          <text:note text:id="noot_id1-3-2-7-14-2" text:note-class="footnote"><text:note-citation text:label="7 ">7 </text:note-citation><text:note-body><text:p text:style-name="noot.al">Weergegeven zijn de normbedragen voor 2022.</text:p></text:note-body></text:note>
        </text:p>
          <text:p text:style-name="al">Alle in dit deel genoemde bedragen zijn inclusief BTW.</text:p>
          <text:p text:style-name="al"/>
          <text:p text:style-name="al">Voor bovenwettelijke eisen of voorzieningen geldt dat gemeente en schoolbesturen hierover onderling afspraken maken. Voor het bereiken van energieneutraliteit worden afspraken over (investerings)bedragen gemaakt op basis van Total Cost of Ownership. Uitgangspunt is dat schoolbesturen bijdragen door mee te investeren aan bovenwettelijke eisen of voorzieningen als dit leidt tot verhoging van kwaliteit, duurzaamheid of comfort en de terugverdientijd vanwege een gunstiger exploitatie minder dan 5 jaar is. Waar dat naar oordeel van gemeente en/of schoolbestuur aan de orde is worden per situatie op basis van een businesscase afwegingen gemaakt. Wanneer wettelijke voorwaarden voor een dergelijke investering verruimd worden, committeren schoolbesturen zich aan deze nieuwe wettelijke voorwaarden. <text:note text:id="noot_id1-3-2-7-17-1" text:note-class="footnote"><text:note-citation text:label="8 ">8 </text:note-citation><text:note-body><text:p text:style-name="noot.al">Integraal huisvestingsplan Gulpen-Wittem Onderwijs &amp; Opvang 2020-2035, p.31</text:p></text:note-body></text:note></text:p>
          <text:p text:style-name="al"/>
          <text:p text:style-name="al">
          <text:span text:style-name="nadrukvet">A.</text:span>
          <text:span text:style-name="nadrukvet">Nieuwbouw met permanente bouwaard </text:span>
        </text:p>
          <text:p text:style-name="al"/>
          <text:p text:style-name="al">
          <text:span text:style-name="nadrukvet">A.1 Kostencomponenten nieuwbouw</text:span>
        </text:p>
          <text:list text:style-name="id1-3-2-7-22">
            <text:list-item text:style-override="id1-3-2-7-22-1">
              <text:number>1.</text:number>
              <text:p text:style-name="al">De financiële normering voor nieuwbouw valt uiteen in de volgende kostencomponenten:</text:p>
              <text:list text:style-name="id1-3-2-7-22-1-3">
                <text:list-item text:style-override="id1-3-2-7-22-1-3-1">
                  <text:number>a.</text:number>
                  <text:p text:style-name="al">kosten voor terrein;</text:p>
                </text:list-item>
                <text:list-item text:style-override="id1-3-2-7-22-1-3-2">
                  <text:number>b.</text:number>
                  <text:p text:style-name="al">bouwkosten;</text:p>
                </text:list-item>
                <text:list-item text:style-override="id1-3-2-7-22-1-3-3">
                  <text:number>c.</text:number>
                  <text:p text:style-name="al">toeslag voor verhuiskosten bij vervangende bouw;</text:p>
                </text:list-item>
                <text:list-item text:style-override="id1-3-2-7-22-1-3-4">
                  <text:number>d.</text:number>
                  <text:p text:style-name="al">als het een school voor voortgezet onderwijs betreft, toeslag paalfundering;</text:p>
                </text:list-item>
                <text:list-item text:style-override="id1-3-2-7-22-1-3-5">
                  <text:number>e.</text:number>
                  <text:p text:style-name="al">als het een speciale school voor basisonderwijs betreft een toeslag voor het realiseren van een afzonderlijk speellokaal, en</text:p>
                </text:list-item>
              </text:list>
            </text:list-item>
            <text:list-item text:style-override="id1-3-2-7-22-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 Bouwkosten</text:span>
        </text:p>
          <text:p text:style-name="al"/>
          <text:p text:style-name="al">
          <text:span text:style-name="nadrukvet">A.3.1. Bouwkosten</text:span>
        </text:p>
          <text:list text:style-name="id1-3-2-7-29">
            <text:list-item text:style-override="id1-3-2-7-29-1">
              <text:number>1.</text:number>
              <text:p text:style-name="al">Tot de bouwkosten behoren:</text:p>
              <text:list text:style-name="id1-3-2-7-29-1-3">
                <text:list-item text:style-override="id1-3-2-7-29-1-3-1">
                  <text:number>a.</text:number>
                  <text:p text:style-name="al">de bouwkosten van het gebouw, inclusief fundering, en</text:p>
                </text:list-item>
                <text:list-item text:style-override="id1-3-2-7-29-1-3-2">
                  <text:number>b.</text:number>
                  <text:p text:style-name="al">de kosten van de aanleg en inrichting van het schoolterrein.</text:p>
                </text:list-item>
              </text:list>
            </text:list-item>
            <text:list-item text:style-override="id1-3-2-7-29-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Startbedrag voor de realisatie van de eerste 350 m<text:span text:style-name="sup">2 </text:span>bvo</text:p>
                </table:table-cell>
                <table:table-cell table:style-name="cell_frame_all" table:number-rows-spanned="1" table:number-columns-spanned="1">
                  <text:p text:style-name="table_al">€ 1.338.11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290</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section text:name="table_id1-3-2-7-38" text:style-name="table">
            <text:p text:style-name="table_top"/>
            <table:table table:style-name="tgroup">
              <table:table-column table:style-name="id1-3-2-7-38-1-1"/>
              <table:table-column table:style-name="id1-3-2-7-38-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2.168.147</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398</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05.718</text:p>
                </table:table-cell>
              </table:table-row>
            </table:table>
            <text:p text:style-name="table_bottom"/>
          </text:section>
          <text:p text:style-name="al"/>
          <text:p text:style-name="al">
          <text:span text:style-name="nadrukvet">A.3.4. Bouwkosten school voor voortgezet onderwijs</text:span>
        </text:p>
          <text:list text:style-name="id1-3-2-7-41">
            <text:list-item text:style-override="id1-3-2-7-41-1">
              <text:number>1.</text:number>
              <text:p text:style-name="al">Er is geen onderscheid in de normbedragen tussen nieuwbouw en uitbreiding. </text:p>
            </text:list-item>
            <text:list-item text:style-override="id1-3-2-7-41-2">
              <text:number>2.</text:number>
              <text:p text:style-name="al">De vergoeding voor een school voor voortgezet onderwijs bestaat uit:</text:p>
              <text:list text:style-name="id1-3-2-7-41-2-3">
                <text:list-item text:style-override="id1-3-2-7-41-2-3-1">
                  <text:number>a.</text:number>
                  <text:p text:style-name="al">een startbedrag, afhankelijk van de omvang van de voorziening; </text:p>
                </text:list-item>
                <text:list-item text:style-override="id1-3-2-7-41-2-3-2">
                  <text:number>b.</text:number>
                  <text:p text:style-name="al">een werkplaatstoeslag, afhankelijk van het profiel in het VMBO;</text:p>
                </text:list-item>
                <text:list-item text:style-override="id1-3-2-7-41-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43" text:style-name="table">
            <text:p text:style-name="table_top"/>
            <table:table table:style-name="tgroup">
              <table:table-column table:style-name="id1-3-2-7-43-1-1"/>
              <table:table-column table:style-name="id1-3-2-7-43-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ondlijn">&gt;</text:span> 455 m2 &lt; 2500 m2</text:p>
                </table:table-cell>
                <table:table-cell table:style-name="cell_frame_all" table:number-rows-spanned="1" table:number-columns-spanned="1">
                  <text:p text:style-name="table_al">€ 669.771</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845.586</text:p>
                </table:table-cell>
              </table:table-row>
            </table:table>
            <text:p text:style-name="table_bottom"/>
          </text:section>
          <text:p text:style-name="al"/>
          <text:p text:style-name="al">Werkplaatstoeslag VMBO = Voor de onderwijssoort VMBO met de profielen: bwi, pie, mot, mat, hbr en g een bedrag van € 82.045.</text:p>
          <text:p text:style-name="al"/>
          <text:p text:style-name="al">Ruimteafhankelijke vergoeding = Een bedrag per vierkante meter, dat afhankelijk is van de omvang van de voorziening en van de onderwijssoort en bijbehorende profiel.</text:p>
          <text:p text:style-name="al"/>
          <text:section text:name="table_id1-3-2-7-49" text:style-name="table">
            <text:p text:style-name="table_top"/>
            <table:table table:style-name="tgroup">
              <table:table-column table:style-name="id1-3-2-7-49-1-1"/>
              <table:table-column table:style-name="id1-3-2-7-49-1-2"/>
              <table:table-column table:style-name="id1-3-2-7-49-1-3"/>
              <table:table-column table:style-name="id1-3-2-7-49-1-4"/>
              <table:table-column table:style-name="id1-3-2-7-49-1-5"/>
              <table:table-column table:style-name="id1-3-2-7-49-1-6"/>
              <table:table-row table:style-name="row">
                <table:table-cell table:style-name="cell_frame_all" table:number-rows-spanned="2" table:number-columns-spanned="2"/>
                <table:table-cell table:style-name="cell_frame_all" table:number-rows-spanned="1" table:number-columns-spanned="3">
                  <text:p text:style-name="table_al">
                    <text:span text:style-name="nadrukcur">
                      <text:span text:style-name="nadrukvet">bvo totaal exclusief gymnastiek</text:span>
                    </text:span>
                  </text:p>
                </table:table-cell>
              </table:table-row>
              <table:table-row table:style-name="row">
                <table:table-cell table:style-name="cell_frame_all" table:number-rows-spanned="2" table:number-columns-spanned="1">
                  <text:p text:style-name="table_al">&lt;455 m2</text:p>
                </table:table-cell>
                <table:table-cell table:style-name="cell_frame_all" table:number-rows-spanned="1" table:number-columns-spanned="1">
                  <text:p text:style-name="table_al">&gt;455 m2</text:p>
                </table:table-cell>
                <table:table-cell table:style-name="cell_frame_all" table:number-rows-spanned="2" table:number-columns-spanned="1">
                  <text:p text:style-name="table_al">&gt;2.500 m2</text:p>
                </table:table-cell>
              </table:table-row>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Profielen</text:span>
                    </text:span>
                  </text:p>
                </table:table-cell>
                <table:table-cell table:style-name="cell_frame_all" table:number-rows-spanned="1" table:number-columns-spanned="1">
                  <text:p text:style-name="table_al">&lt;2.500 m2</text:p>
                </table:table-cell>
              </table:table-row>
              <table:table-row table:style-name="row">
                <table:table-cell table:style-name="cell_frame_all" table:number-rows-spanned="1" table:number-columns-spanned="1">
                  <text:p text:style-name="table_al">
                    <text:span text:style-name="nadrukcur">PRO, HAVO, VWO</text:span>
                  </text:p>
                </table:table-cell>
                <table:table-cell table:style-name="cell_frame_all" table:number-rows-spanned="2" table:number-columns-spanned="1"/>
                <table:table-cell table:style-name="cell_frame_all" table:number-rows-spanned="2" table:number-columns-spanned="1">
                  <text:p text:style-name="table_al">€ 3.583</text:p>
                </table:table-cell>
                <table:table-cell table:style-name="cell_frame_all" table:number-rows-spanned="2" table:number-columns-spanned="1">
                  <text:p text:style-name="table_al">€ 2.126</text:p>
                </table:table-cell>
                <table:table-cell table:style-name="cell_frame_all" table:number-rows-spanned="2" table:number-columns-spanned="1">
                  <text:p text:style-name="table_al">€ 2075</text:p>
                </table:table-cell>
              </table:table-row>
              <table:table-row table:style-name="row">
                <table:table-cell table:style-name="cell_frame_all" table:number-rows-spanned="1" table:number-columns-spanned="1">
                  <text:p text:style-name="table_al">
                    <text:span text:style-name="nadrukcur">VMBO-TL, VMBO TL-IW</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VMBO Gemengd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4.115</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384</text:p>
                </table:table-cell>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4.195</text:p>
                </table:table-cell>
                <table:table-cell table:style-name="cell_frame_all" table:number-rows-spanned="1" table:number-columns-spanned="1">
                  <text:p text:style-name="table_al">€ 2.490</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3.583</text:p>
                </table:table-cell>
                <table:table-cell table:style-name="cell_frame_all" table:number-rows-spanned="1" table:number-columns-spanned="1">
                  <text:p text:style-name="table_al">€ 2.126</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4.671</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2.706</text:p>
                </table:table-cell>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3.858</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VMBO Basisberoepsgerichte/ Kaderberoepsgericht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2.553</text:p>
                </table:table-cell>
                <table:table-cell table:style-name="cell_frame_all" table:number-rows-spanned="1" table:number-columns-spanned="1">
                  <text:p text:style-name="table_al">€ 2.492</text:p>
                </table:table-cell>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4.387</text:p>
                </table:table-cell>
                <table:table-cell table:style-name="cell_frame_all" table:number-rows-spanned="1" table:number-columns-spanned="1">
                  <text:p text:style-name="table_al">€ 2.603</text:p>
                </table:table-cell>
                <table:table-cell table:style-name="cell_frame_all" table:number-rows-spanned="1" table:number-columns-spanned="1">
                  <text:p text:style-name="table_al">€ 2.541</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3.583</text:p>
                </table:table-cell>
                <table:table-cell table:style-name="cell_frame_all" table:number-rows-spanned="1" table:number-columns-spanned="1">
                  <text:p text:style-name="table_al">€ 2.126</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4.631</text:p>
                </table:table-cell>
                <table:table-cell table:style-name="cell_frame_all" table:number-rows-spanned="1" table:number-columns-spanned="1">
                  <text:p text:style-name="table_al">€ 2.748</text:p>
                </table:table-cell>
                <table:table-cell table:style-name="cell_frame_all" table:number-rows-spanned="1" table:number-columns-spanned="1">
                  <text:p text:style-name="table_al">€ 2.682</text:p>
                </table:table-cell>
              </table:table-row>
              <table:table-row table:style-name="row">
                <table:table-cell table:style-name="cell_frame_all" table:number-rows-spanned="1" table:number-columns-spanned="1">
                  <text:p text:style-name="table_al">
                    <text:span text:style-name="nadrukcur">d&amp;p</text:span>
                  </text:p>
                </table:table-cell>
                <table:table-cell table:style-name="cell_frame_all" table:number-rows-spanned="1" table:number-columns-spanned="1">
                  <text:p text:style-name="table_al">€ 3.205</text:p>
                </table:table-cell>
                <table:table-cell table:style-name="cell_frame_all" table:number-rows-spanned="1" table:number-columns-spanned="1">
                  <text:p text:style-name="table_al">€ 1.902</text:p>
                </table:table-cell>
                <table:table-cell table:style-name="cell_frame_all" table:number-rows-spanned="1" table:number-columns-spanned="1">
                  <text:p text:style-name="table_al">€ 1.857</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VMBO Leerwegondersteunend onderwijs</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4.391</text:p>
                </table:table-cell>
                <table:table-cell table:style-name="cell_frame_all" table:number-rows-spanned="1" table:number-columns-spanned="1">
                  <text:p text:style-name="table_al">€ 2.606</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1">
                  <text:p text:style-name="table_al">
                    <text:span text:style-name="nadrukcur">mvi, eo, hbr</text:span>
                  </text:p>
                </table:table-cell>
                <table:table-cell table:style-name="cell_frame_all" table:number-rows-spanned="1" table:number-columns-spanned="1">
                  <text:p text:style-name="table_al">€ 4.558</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3.583</text:p>
                </table:table-cell>
                <table:table-cell table:style-name="cell_frame_all" table:number-rows-spanned="1" table:number-columns-spanned="1">
                  <text:p text:style-name="table_al">€ 2.126</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4.143</text:p>
                </table:table-cell>
                <table:table-cell table:style-name="cell_frame_all" table:number-rows-spanned="1" table:number-columns-spanned="1">
                  <text:p text:style-name="table_al">€ 2.459</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ext:span text:style-name="nadrukcur">d&amp;p</text:span>
                  </text:p>
                </table:table-cell>
                <table:table-cell table:style-name="cell_frame_all" table:number-rows-spanned="1" table:number-columns-spanned="1">
                  <text:p text:style-name="table_al">€ 4.021</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29</text:p>
                </table:table-cell>
              </table:table-row>
            </table:table>
            <text:p text:style-name="table_bottom"/>
          </text:section>
          <text:p text:style-name="al"/>
          <text:p text:style-name="al">
          <text:span text:style-name="nadrukcur">bwi</text:span>
          <text:span text:style-name="nadrukcur"> = bouwen, wonen en interieur</text:span>
        </text:p>
          <text:p text:style-name="al">
          <text:span text:style-name="nadrukcur">pie</text:span>
          <text:span text:style-name="nadrukcur">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text:span>
          <text:span text:style-name="nadrukcur">ict</text:span>
        </text:p>
          <text:p text:style-name="al">
          <text:span text:style-name="nadrukcur">eo</text:span>
          <text:span text:style-name="nadrukcur"> = economie en ondernemen </text:span>
        </text:p>
          <text:p text:style-name="al">
          <text:span text:style-name="nadrukcur">hbr</text:span>
          <text:span text:style-name="nadrukcur"> = horeca, bakkerij en recreatie </text:span>
        </text:p>
          <text:p text:style-name="al">
          <text:span text:style-name="nadrukcur">zw</text:span>
          <text:span text:style-name="nadrukcur"> = zorg en welzijn</text:span>
        </text:p>
          <text:p text:style-name="al">
          <text:span text:style-name="nadrukcur">g = groen </text:span>
        </text:p>
          <text:p text:style-name="al">
          <text:span text:style-name="nadrukcur">d&amp;p</text:span>
          <text:span text:style-name="nadrukcur"> = dienstverlening en producten]</text:span>
        </text:p>
          <text:p text:style-name="al"/>
          <text:p text:style-name="al">
          <text:span text:style-name="nadrukvet">A.3.5. Toeslag paalfundering school voor voortgezet onderwijs</text:span>
        </text:p>
          <text:list text:style-name="id1-3-2-7-63">
            <text:list-item text:style-override="id1-3-2-7-6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3-1-3">
                <text:list-item text:style-override="id1-3-2-7-63-1-3-1">
                  <text:number>a.</text:number>
                  <text:p text:style-name="al">paalfundering, en</text:p>
                </text:list-item>
                <text:list-item text:style-override="id1-3-2-7-63-1-3-2">
                  <text:number>b.</text:number>
                  <text:p text:style-name="al">bemaling.</text:p>
                </text:list-item>
              </text:list>
            </text:list-item>
            <text:list-item text:style-override="id1-3-2-7-63-2">
              <text:number>2.</text:number>
              <text:p text:style-name="al">De aanvullende vergoeding is afhankelijk van de benodigde paallengte in relatie met de omvang van de bouw in bruto vloeroppervlakte en wordt bepaald op basis van de volgende formules:</text:p>
            </text:list-item>
            <text:list-item text:style-override="id1-3-2-7-63-3">
              <text:number/>
              <text:p text:style-name="al">Nieuwbouw en uitbreiding &lt; 1000 m2</text:p>
              <text:p text:style-name="al">Paallengte 1 tot 15 meter € 6.590 + (€ 35 * A)</text:p>
              <text:p text:style-name="al">Paallengte 15 tot 20 meter € 7.016 + (€ 58 * A)</text:p>
              <text:p text:style-name="al">Paallengte 20 meter of langer € 7.833 + (€ 105 * A)</text:p>
              <text:p text:style-name="al">Uitbreiding <text:span text:style-name="nadrukondlijn">&gt;</text:span> 1000 m2 </text:p>
              <text:p text:style-name="al">Paallengte 1 tot 15 meter € 8.047 + (€ 12 * A)</text:p>
              <text:p text:style-name="al">Paallengte 15 tot 20 meter € 10.496 + (€ 31 * A)</text:p>
              <text:p text:style-name="al">Paallengte 20 meter of langer € 15.939 + (€ 64 * A)</text:p>
            </text:list-item>
            <text:list-item text:style-override="id1-3-2-7-63-4">
              <text:number>3.</text:number>
              <text:p text:style-name="al">Als de grondwaterstand minder dan 1 meter onder het maaiveld ligt, is bemaling noodzakelijk en wordt een aanvullend bedrag per vierkante meter goedgekeurde terreinoppervlakte toegekend. De vergoeding bedraagt € 22 per vierkante meter terrein.</text:p>
            </text:list-item>
          </text:list>
          <text:p text:style-name="al">
          <text:span text:style-name="nadrukvet">A.3.6. Toeslag voor verhuiskosten bij vervangende nieuwbouw</text:span>
        </text:p>
          <text:list text:style-name="id1-3-2-7-65">
            <text:list-item text:style-override="id1-3-2-7-65-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5-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5-3">
              <text:number>3.</text:number>
              <text:p text:style-name="al">De vergoeding wordt vastgesteld op feitelijke kosten.</text:p>
            </text:list-item>
          </text:list>
          <text:p text:style-name="al">
          <text:span text:style-name="nadrukvet">B.</text:span>
          <text:span text:style-name="nadrukvet">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 Bouwkosten</text:span>
        </text:p>
          <text:p text:style-name="al"/>
          <text:p text:style-name="al">
          <text:span text:style-name="nadrukvet">B.3.1. Bouwkosten</text:span>
        </text:p>
          <text:list text:style-name="id1-3-2-7-77">
            <text:list-item text:style-override="id1-3-2-7-77-1">
              <text:number>1.</text:number>
              <text:p text:style-name="al">Tot de bouwkosten behoren:</text:p>
              <text:list text:style-name="id1-3-2-7-77-1-3">
                <text:list-item text:style-override="id1-3-2-7-77-1-3-1">
                  <text:number>a.</text:number>
                  <text:p text:style-name="al">de bouwkosten van het gebouw, en</text:p>
                </text:list-item>
                <text:list-item text:style-override="id1-3-2-7-77-1-3-2">
                  <text:number>b.</text:number>
                  <text:p text:style-name="al">kosten voor extra aanleg en inrichting van een deel van het schoolterrein.</text:p>
                </text:list-item>
              </text:list>
            </text:list-item>
            <text:list-item text:style-override="id1-3-2-7-77-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p text:style-name="al"/>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95.953</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30.63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610</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p text:style-name="al"/>
          <text:section text:name="table_id1-3-2-7-86" text:style-name="table">
            <text:p text:style-name="table_top"/>
            <table:table table:style-name="tgroup">
              <table:table-column table:style-name="id1-3-2-7-86-1-1"/>
              <table:table-column table:style-name="id1-3-2-7-86-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01.511</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34.34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662</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34.928</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31.929</text:p>
                </table:table-cell>
              </table:table-row>
            </table:table>
            <text:p text:style-name="table_bottom"/>
          </text:section>
          <text:p text:style-name="al"/>
          <text:p text:style-name="al">
          <text:span text:style-name="nadrukvet">B.3.4. Toeslag paalfundering school voor voortgezet onderwijs</text:span>
        </text:p>
          <text:p text:style-name="al">Het bepaalde in A.3.5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94">
            <text:list-item text:style-override="id1-3-2-7-94-1">
              <text:number>1.</text:number>
              <text:p text:style-name="al">De vergoedingsbedragen voor tijdelijke voorzieningen zijn afgestemd op de investeringslasten van voor tijdelijk gebruik bestemde voorzieningen. Hierbij is onderscheid gemaakt tussen:</text:p>
              <text:list text:style-name="id1-3-2-7-94-1-3">
                <text:list-item text:style-override="id1-3-2-7-94-1-3-1">
                  <text:number>a.</text:number>
                  <text:p text:style-name="al">nieuwbouw van een voor tijdelijk gebruik bestemd gebouw als hoofdlocatie;</text:p>
                </text:list-item>
                <text:list-item text:style-override="id1-3-2-7-94-1-3-2">
                  <text:number>b.</text:number>
                  <text:p text:style-name="al">uitbreiding van een permanente hoofdlocatie met een voor tijdelijk gebruik bestemd gebouw, en</text:p>
                </text:list-item>
                <text:list-item text:style-override="id1-3-2-7-94-1-3-3">
                  <text:number>c.</text:number>
                  <text:p text:style-name="al">uitbreiding van bestaande voor tijdelijk gebruik bestemde gebouwen.</text:p>
                </text:list-item>
              </text:list>
            </text:list-item>
            <text:list-item text:style-override="id1-3-2-7-94-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 Bouwkosten nieuwbouw </text:span>
        </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06" text:style-name="table">
            <text:p text:style-name="table_top"/>
            <table:table table:style-name="tgroup">
              <table:table-column table:style-name="id1-3-2-7-106-1-1"/>
              <table:table-column table:style-name="id1-3-2-7-106-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203</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0.80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73</text:p>
                </table:table-cell>
              </table:table-row>
            </table:table>
            <text:p text:style-name="table_bottom"/>
          </text:section>
          <text:p text:style-name="al"/>
          <text:p text:style-name="al">
          <text:span text:style-name="nadrukvet">C.3.3. Vergoeding school voor voortgezet onderwijs</text:span>
        </text:p>
          <text:p text:style-name="al">De vergoeding voor een school voor voortgezet onderwijs wordt bepaald op basis van de vergoedingsformule € 1.140 * A + € 78.377, waarbij A het overeenkomstig bijlage III, deel C, bepaalde aantal vierkante meter bruto vloeroppervlakte aan tijdelijke huisvesting is.</text:p>
          <text:p text:style-name="al"/>
          <text:p text:style-name="al">
          <text:span text:style-name="nadrukvet">C.4 Bouwkosten uitbreiding </text:span>
        </text:p>
          <text:p text:style-name="al"/>
          <text:p text:style-name="al">
          <text:span text:style-name="nadrukvet">C.4.1. Uitbreiding van bestaande tijdelijke voorzieningen primair onderwijs</text:span>
        </text:p>
          <text:list text:style-name="id1-3-2-7-114">
            <text:list-item text:style-override="id1-3-2-7-114-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1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18" text:style-name="table">
            <text:p text:style-name="table_top"/>
            <table:table table:style-name="tgroup">
              <table:table-column table:style-name="id1-3-2-7-118-1-1"/>
              <table:table-column table:style-name="id1-3-2-7-118-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2.835</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8.55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62</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 School voor basisonderwijs en speciale school voor basisonderwijs</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7-133" text:style-name="table">
            <text:p text:style-name="table_top"/>
            <table:table table:style-name="tgroup">
              <table:table-column table:style-name="id1-3-2-7-133-1-1"/>
              <table:table-column table:style-name="id1-3-2-7-133-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2.563</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9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section text:name="table_id1-3-2-7-138" text:style-name="table">
            <text:p text:style-name="table_top"/>
            <table:table table:style-name="tgroup">
              <table:table-column table:style-name="id1-3-2-7-138-1-1"/>
              <table:table-column table:style-name="id1-3-2-7-138-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90.303</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4</text:p>
                </table:table-cell>
              </table:table-row>
            </table:table>
            <text:p text:style-name="table_bottom"/>
          </text:section>
          <text:p text:style-name="al"/>
          <text:p text:style-name="al">
          <text:span text:style-name="nadrukvet">D.1.4. Vergoeding speellokaal speciale school voor basisonderwijs</text:span>
        </text:p>
          <text:p text:style-name="al">De vergoeding voor onderwijsleerpakket en meubilair voor de inrichting van een speellokaal voor een speciale school voor basisonderwijs bedraagt € 8.241.</text:p>
          <text:p text:style-name="al"/>
          <text:p text:style-name="al">
          <text:span text:style-name="nadrukvet">D.2 School voor voortgezet onderwijs</text:span>
        </text:p>
          <text:list text:style-name="id1-3-2-7-144">
            <text:list-item text:style-override="id1-3-2-7-144-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item text:style-override="id1-3-2-7-144-2">
              <text:number/>
              <text:p text:style-name="al"/>
              <text:p><draw:frame draw:style-name="lidiv"><draw:text-box ofo:max-width="15.3cm" ofo:min-height="1cm" ofo:min-width="5cm"><text:section text:name="table_id1-3-2-7-144-2-3" text:style-name="table"><text:p text:style-name="table_top"/>
              <table:table table:style-name="tgroup">
                <table:table-column table:style-name="id1-3-2-7-144-2-3-1-1"/>
                <table:table-column table:style-name="id1-3-2-7-144-2-3-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HAVO, VWO, VMBO, TL, TL LW, d&amp;p</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zw</text:p>
                    </table:table-cell>
                    <table:table-cell table:style-name="cell_frame_all" table:number-rows-spanned="1" table:number-columns-spanned="1">
                      <text:p text:style-name="table_al">€ 411</text:p>
                    </table:table-cell>
                  </table:table-row>
                  <table:table-row table:style-name="row">
                    <table:table-cell table:style-name="cell_frame_all" table:number-rows-spanned="1" table:number-columns-spanned="1">
                      <text:p text:style-name="table_al">eo, hbr</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PRO</text:p>
                    </table:table-cell>
                    <table:table-cell table:style-name="cell_frame_all" table:number-rows-spanned="1" table:number-columns-spanned="1">
                      <text:p text:style-name="table_al">€ 337</text:p>
                    </table:table-cell>
                  </table:table-row>
                  <table:table-row table:style-name="row">
                    <table:table-cell table:style-name="cell_frame_all" table:number-rows-spanned="1" table:number-columns-spanned="1">
                      <text:p text:style-name="table_al">bwi, pie, mot, mat, g</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hbr</text:p>
                    </table:table-cell>
                    <table:table-cell table:style-name="cell_frame_all" table:number-rows-spanned="1" table:number-columns-spanned="1">
                      <text:p text:style-name="table_al">€ 834</text:p>
                    </table:table-cell>
                  </table:table-row>
                
              </table:table>
            <text:p text:style-name="table_bottom"/></text:section></draw:text-box></draw:frame></text:p>
            </text:list-item>
            <text:list-item text:style-override="id1-3-2-7-144-3">
              <text:number/>
              <text:p text:style-name="al"/>
            </text:list-item>
            <text:list-item text:style-override="id1-3-2-7-144-4">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48">
            <text:list-item text:style-override="id1-3-2-7-148-1">
              <text:number>1.</text:number>
              <text:p text:style-name="al">De vergoeding van de bouwkosten voor nieuwbouw van een lokaal bewegingsonderwijs met een netto speeloppervlakte van 252 vierkante meter bedraagt € 1.406.696 als deze op het schoolterrein gerealiseerd kan worden, of € 1.435.147 als deze op een afzonderlijk terrein gerealiseerd wordt. In deze vergoeding zijn opgenomen de kosten van fundering op staal en inrichting van het terrein.</text:p>
            </text:list-item>
            <text:list-item text:style-override="id1-3-2-7-148-2">
              <text:number>2.</text:number>
              <text:p text:style-name="al">Als paalfundering noodzakelijk is wordt een toeslag gegeven op basis van de volgende bedragen:</text:p>
            </text:list-item>
            <text:list-item text:style-override="id1-3-2-7-148-3">
              <text:number/>
              <text:p text:style-name="al"/>
              <text:p><draw:frame draw:style-name="lidiv"><draw:text-box ofo:max-width="15.3cm" ofo:min-height="1cm" ofo:min-width="5cm"><text:section text:name="table_id1-3-2-7-148-3-3" text:style-name="table"><text:p text:style-name="table_top"/>
              <table:table table:style-name="tgroup">
                <table:table-column table:style-name="id1-3-2-7-148-3-3-1-1"/>
                <table:table-column table:style-name="id1-3-2-7-148-3-3-1-2"/>
                <table:table-column table:style-name="id1-3-2-7-148-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8.294</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9.005</text:p>
                    </table:table-cell>
                    <table:table-cell table:style-name="cell_frame_all" table:number-rows-spanned="1" table:number-columns-spanned="1">
                      <text:p text:style-name="table_al">€ 49.407</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4.781</text:p>
                    </table:table-cell>
                    <table:table-cell table:style-name="cell_frame_all" table:number-rows-spanned="1" table:number-columns-spanned="1">
                      <text:p text:style-name="table_al">€ 71.105</text:p>
                    </table:table-cell>
                  </table:table-row>
                
              </table:table>
            <text:p text:style-name="table_bottom"/></text:section></draw:text-box></draw:frame></text:p>
            </text:list-item>
            <text:list-item text:style-override="id1-3-2-7-148-4">
              <text:number/>
              <text:p text:style-name="al"/>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52" text:style-name="table">
            <text:p text:style-name="table_top"/>
            <table:table table:style-name="tgroup">
              <table:table-column table:style-name="id1-3-2-7-152-1-1"/>
              <table:table-column table:style-name="id1-3-2-7-152-1-2"/>
              <table:table-column table:style-name="id1-3-2-7-152-1-3"/>
              <table:table-column table:style-name="id1-3-2-7-152-1-4"/>
              <table:table-column table:style-name="id1-3-2-7-152-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26.828</text:p>
                </table:table-cell>
                <table:table-cell table:style-name="cell_frame_all" table:number-rows-spanned="1" table:number-columns-spanned="1">
                  <text:p text:style-name="table_al">€ 12.667</text:p>
                </table:table-cell>
                <table:table-cell table:style-name="cell_frame_all" table:number-rows-spanned="1" table:number-columns-spanned="1">
                  <text:p text:style-name="table_al">€ 21.940</text:p>
                </table:table-cell>
                <table:table-cell table:style-name="cell_frame_all" table:number-rows-spanned="1" table:number-columns-spanned="1">
                  <text:p text:style-name="table_al">€ 35.869</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97.304</text:p>
                </table:table-cell>
                <table:table-cell table:style-name="cell_frame_all" table:number-rows-spanned="1" table:number-columns-spanned="1">
                  <text:p text:style-name="table_al">€ 15.839</text:p>
                </table:table-cell>
                <table:table-cell table:style-name="cell_frame_all" table:number-rows-spanned="1" table:number-columns-spanned="1">
                  <text:p text:style-name="table_al">€ 27.417</text:p>
                </table:table-cell>
                <table:table-cell table:style-name="cell_frame_all" table:number-rows-spanned="1" table:number-columns-spanned="1">
                  <text:p text:style-name="table_al">€ 44.836</text:p>
                </table:table-cell>
              </table:table-row>
            </table:table>
            <text:p text:style-name="table_bottom"/>
          </text:section>
          <text:p text:style-name="al"/>
          <text:p text:style-name="al">
          <text:span text:style-name="nadrukvet">E.3 Eerste inrichting </text:span>
        </text:p>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7.021.</text:p>
          <text:p text:style-name="al"/>
          <text:p text:style-name="al">
          <text:span text:style-name="nadrukvet">E.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62" text:style-name="table">
            <text:p text:style-name="table_top"/>
            <table:table table:style-name="tgroup">
              <table:table-column table:style-name="id1-3-2-7-162-1-1"/>
              <table:table-column table:style-name="id1-3-2-7-162-1-2"/>
              <table:table-column table:style-name="id1-3-2-7-162-1-3"/>
              <table:table-column table:style-name="id1-3-2-7-162-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204</text:p>
                </table:table-cell>
                <table:table-cell table:style-name="cell_frame_all" table:number-rows-spanned="1" table:number-columns-spanned="1">
                  <text:p text:style-name="table_al">€ 71.813</text:p>
                </table:table-cell>
                <table:table-cell table:style-name="cell_frame_all" table:number-rows-spanned="1" table:number-columns-spanned="1">
                  <text:p text:style-name="table_al">€ 73.017</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204</text:p>
                </table:table-cell>
                <table:table-cell table:style-name="cell_frame_all" table:number-rows-spanned="1" table:number-columns-spanned="1">
                  <text:p text:style-name="table_al">€ 56.020</text:p>
                </table:table-cell>
                <table:table-cell table:style-name="cell_frame_all" table:number-rows-spanned="1" table:number-columns-spanned="1">
                  <text:p text:style-name="table_al">€ 57.224</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204</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25.559</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31</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66">
            <text:list-item text:style-override="id1-3-2-7-166-1">
              <text:number>a.</text:number>
              <text:p text:style-name="al">medegebruik van een gebouw van een andere school of de gemeente, of</text:p>
            </text:list-item>
            <text:list-item text:style-override="id1-3-2-7-166-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worden verhoogd met een toeslag als de voorziening zonder deze verhoging door bijzondere lokale omstandigheden in redelijkheid niet kan worden gerealiseerd. Het college van burgemeester en wethouders beslist hierover, binnen de door de gemeenteraad gestelde kaders. </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voor kosten van technische advisering, voor zover het een voorziening betreft als bedoeld in artikel 2, onder b en c.</text:p>
          <text:p text:style-name="al"/>
          <text:p text:style-name="al">
          <text:span text:style-name="nadrukvet">G. Huur sportvelden </text:span>
        </text:p>
          <text:p text:style-name="al"/>
          <text:p text:style-name="al">
          <text:span text:style-name="nadrukvet">G.1 Huur sportvelden</text:span>
        </text:p>
          <text:list text:style-name="id1-3-2-7-178">
            <text:list-item text:style-override="id1-3-2-7-178-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78-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73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3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3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Huisvesting | Organisatie en beleid</meta:user-defined>
    <meta:user-defined meta:name="DC.source">artikel 149 van de Gemeentewet]|[1.0:c:BWBR0005416&amp;artikel=149&amp;g=2022-05-01</meta:user-defined>
    <meta:user-defined meta:name="DC.source">artikel 102 van de Wet op het primair onderwijs]|[1.0:c:BWBR0003420&amp;artikel=102&amp;g=2022-04-01</meta:user-defined>
    <meta:user-defined meta:name="DC.source">artikel 100 van de Wet op de expertisecentra]|[1.0:c:BWBR0003549&amp;artikel=100&amp;g=2022-04-01</meta:user-defined>
    <meta:user-defined meta:name="DC.source">artikel 76m van de Wet op het voortgezet onderwijs]|[1.0:c:BWBR0002399&amp;artikel=76m&amp;g=2022-05-01</meta:user-defined>
    <meta:user-defined meta:name="DCTERMS.alternative">Verordening voorzieningen huisvesting onderwijs gemeente Gulpen-Wittem 2022</meta:user-defined>
    <dc:language>nl</dc:language>
    <meta:user-defined meta:name="OVERHEIDop.locatietype/OVERHEIDop.gebiedsmarkering">Gemeente</meta:user-defined>
    <meta:user-defined meta:name="DC.title">Verordening voorzieningen huisvesting onderwijs gemeente Gulpen-Wittem 2022</meta:user-defined>
    <meta:user-defined meta:name="DCTERMS.W3CDTF/DCTERMS.available">2022-06-14</meta:user-defined>
    <meta:user-defined meta:name="DCTERMS.W3CDTF/OVERHEIDop.jaargang">2022</meta:user-defined>
    <meta:user-defined meta:name="OVERHEIDop.publicationIssue">265731</meta:user-defined>
    <meta:user-defined meta:name="OVERHEIDop.betreftRegeling">CVDR677783_1</meta:user-defined>
    <meta:user-defined meta:name="xs:date/OVERHEIDop.startdatum">2022-07-01</meta:user-defined>
    <meta:user-defined meta:name="OVERHEIDop.GmbID/DC.identifier">gmb-2022-265731</meta:user-defined>
    <meta:user-defined meta:name="OVERHEIDop.versieInformatie"/>
  </office:meta>
</office:document-meta>
</file>