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Markt 1 en omgeving / 6107 AT te Stevensweert / Maasgouw / verzonden 1 juni 2022 / het reconstrueren van de oude kern van Stevensweert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72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2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2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/ Markt 1 en omgeving / 6107 AT te Stevensweert / Maasgouw / verzonden 1 juni 2022 / het reconstrueren van de oude kern van Stevensweert fase 1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5729</meta:user-defined>
    <meta:user-defined meta:name="OVERHEIDop.GmbID/DC.identifier">gmb-2022-265729</meta:user-defined>
    <meta:user-defined meta:name="OVERHEIDop.versieInformatie"/>
  </office:meta>
</office:document-meta>
</file>