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hof 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Omgevingsvergunning voor wijziging van diverse woningen op locatie Ypelohof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WABO-2022032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572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Ypelohof  in Ente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27</meta:user-defined>
    <meta:user-defined meta:name="OVERHEIDop.GmbID/DC.identifier">gmb-2022-265727</meta:user-defined>
    <meta:user-defined meta:name="OVERHEIDop.versieInformatie"/>
  </office:meta>
</office:document-meta>
</file>