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brandcompartimenten en het inpandig verbouwen van het pand, Takkebijsters 58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432</text:p>
            <text:p text:style-name="common-al">Uiterlijke besluitdatum: 13-08-2022</text:p>
            <text:p text:style-name="common-al">Locatie: Takkebijsters 58 4817BL Breda, District Oost Breda</text:p>
            <text:p text:style-name="common-al">Projectomschrijving: het aanpassen van brandcompartimenten en het inpandig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72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432</meta:user-defined>
    <meta:user-defined meta:name="DCTERMS.abstract">het aanpassen van brandcompartimenten en het inpandig verbouwen van het pand</meta:user-defined>
    <dc:language>nl</dc:language>
    <meta:user-defined meta:name="OVERHEIDop.locatietype/OVERHEIDop.gebiedsmarkering">Punt</meta:user-defined>
    <meta:user-defined meta:name="DC.title">Opschorten beslistermijn omgevingsvergunning, het aanpassen van brandcompartimenten en het inpandig verbouwen van het pand, Takkebijsters 58 4817BL Breda, District Oost Breda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26</meta:user-defined>
    <meta:user-defined meta:name="OVERHEIDop.GmbID/DC.identifier">gmb-2022-265726</meta:user-defined>
    <meta:user-defined meta:name="OVERHEIDop.versieInformatie"/>
  </office:meta>
</office:document-meta>
</file>