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traat 21, 2022-00235, realiseren van een dakopbouw, vernieuwen dakkapel voorzijde en het verbouwen van de woning, activiteit bouwen, activiteit handelen in strijd met regels ruimtelijke ordening, verzonden 9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72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2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2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straat 21, 2022-00235, realiseren van een dakopbouw, vernieuwen dakkapel voorzijde en het verbouwen van de woning, activiteit bouwen, activiteit handelen in strijd met regels ruimtelijke ordening, verzonden 9 juni 2022</meta:user-defined>
    <meta:user-defined meta:name="DCTERMS.W3CDTF/DCTERMS.available">2022-06-13</meta:user-defined>
    <meta:user-defined meta:name="DCTERMS.W3CDTF/OVERHEIDop.jaargang">2022</meta:user-defined>
    <meta:user-defined meta:name="OVERHEIDop.publicationIssue">265723</meta:user-defined>
    <meta:user-defined meta:name="OVERHEIDop.GmbID/DC.identifier">gmb-2022-265723</meta:user-defined>
    <meta:user-defined meta:name="OVERHEIDop.versieInformatie"/>
  </office:meta>
</office:document-meta>
</file>