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an Horneplein 6, 6019 BW te Wessem / Maasgouw / verzonden 1 juni 2022 / het wijzigen van het gebruik van kantoor naar kantoor me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an Horneplein 6, 6019 BW te Wessem / Maasgouw / verzonden 1 juni 2022 / het wijzigen van het gebruik van kantoor naar kantoor met wink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22</meta:user-defined>
    <meta:user-defined meta:name="OVERHEIDop.GmbID/DC.identifier">gmb-2022-265722</meta:user-defined>
    <meta:user-defined meta:name="OVERHEIDop.versieInformatie"/>
  </office:meta>
</office:document-meta>
</file>