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Parallelweg 1 a, 6067 CL te Linne / Maasgouw / verzonden 1 juni 2022 / het wijzigen van horecabestemming naar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71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1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1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Parallelweg 1 a, 6067 CL te Linne / Maasgouw / verzonden 1 juni 2022 / het wijzigen van horecabestemming naar detailhandel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5718</meta:user-defined>
    <meta:user-defined meta:name="OVERHEIDop.GmbID/DC.identifier">gmb-2022-265718</meta:user-defined>
    <meta:user-defined meta:name="OVERHEIDop.versieInformatie"/>
  </office:meta>
</office:document-meta>
</file>