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APPARTEMENTENGEBOUW (18 WONINGEN EN BERGINGEN) EN EEN WONING, K R POSTSTRAAT 42 1 T/M 9 (DOORLOPEND), 44 1 T/M 9 (DOORLOPEND) EN ZWARTSSTRAAT 1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appartementengebouw (18 woningen en bergingen) en een woning op het perceel K R Poststraat 42 1 tm 9 (doorlopend), 44 1 tm 9 (doorlopend) en Zwartsstraat 14 te Heerenveen  </text:p>
            <text:p text:style-name="common-al">(07 juni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571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1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1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VERLENING OMGEVINGSVERGUNNING, BOUWEN VAN EEN APPARTEMENTENGEBOUW (18 WONINGEN EN BERGINGEN) EN EEN WONING, K R POSTSTRAAT 42 1 T/M 9 (DOORLOPEND), 44 1 T/M 9 (DOORLOPEND) EN ZWARTSSTRAAT 14 HEERENVEEN.</meta:user-defined>
    <meta:user-defined meta:name="DCTERMS.W3CDTF/DCTERMS.available">2022-06-13</meta:user-defined>
    <meta:user-defined meta:name="DCTERMS.W3CDTF/OVERHEIDop.jaargang">2022</meta:user-defined>
    <meta:user-defined meta:name="OVERHEIDop.publicationIssue">265716</meta:user-defined>
    <meta:user-defined meta:name="OVERHEIDop.GmbID/DC.identifier">gmb-2022-265716</meta:user-defined>
    <meta:user-defined meta:name="OVERHEIDop.versieInformatie"/>
  </office:meta>
</office:document-meta>
</file>