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Meedoenbijdrage Maatschappelijke participatie” gemeente Waalre</text:p>
      <text:section text:name="regeling_id1-3-2" text:style-name="regeling">
        <text:section text:name="aanhef_id1-3-2-1" text:style-name="aanhef">
          <text:section text:name="preambule_id1-3-2-1-1" text:style-name="preambule">
            <text:p text:style-name="al">Gelet op de Algemene Subsidie Verordening gemeente Waalre 2014 tot en met 2017</text:p>
            <text:p text:style-name="al">Besluit het college vast te stellen, de:</text:p>
            <text:p text:style-name="al"/>
            <text:p text:style-name="al">Beleidsregels subsidie “Meedoenbijdrage Maatschappelijke participatie” gemeente Waalre</text:p>
            <text:p text:style-name="al"/>
            <text:p text:style-name="al">Deze nadere regels zijn met ingang van 1 januari 2016 van kracht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SV: Algemene subsidieverordening gemeente Waalre;</text:p>
              </text:list-item>
              <text:list-item text:style-override="id1-3-2-2-1-3-2">
                <text:number>b.</text:number>
                <text:p text:style-name="al"/>
                <text:list text:style-name="id1-3-2-2-1-3-2-3">
                  <text:list-item text:style-override="id1-3-2-2-1-3-2-3-1">
                    <text:number>-</text:number>
                    <text:p text:style-name="al">alleenstaande;</text:p>
                  </text:list-item>
                  <text:list-item text:style-override="id1-3-2-2-1-3-2-3-2">
                    <text:number>-</text:number>
                    <text:p text:style-name="al">alleenstaande ouder;</text:p>
                  </text:list-item>
                  <text:list-item text:style-override="id1-3-2-2-1-3-2-3-3">
                    <text:number>-</text:number>
                    <text:p text:style-name="al">kind;</text:p>
                  </text:list-item>
                  <text:list-item text:style-override="id1-3-2-2-1-3-2-3-4">
                    <text:number>-</text:number>
                    <text:p text:style-name="al">gezin;</text:p>
                  </text:list-item>
                  <text:list-item text:style-override="id1-3-2-2-1-3-2-3-5">
                    <text:number>-</text:number>
                    <text:p text:style-name="al">ten laste komend kind;</text:p>
                  </text:list-item>
                  <text:list-item text:style-override="id1-3-2-2-1-3-2-3-6">
                    <text:number>-</text:number>
                    <text:p text:style-name="al">gehuwden en partners;</text:p>
                  </text:list-item>
                </text:list>
              </text:list-item>
              <text:list-item text:style-override="id1-3-2-2-1-3-3">
                <text:number/>
                <text:p text:style-name="al">de omschrijvingen, zoals opgenomen in artikel 3 en 4 van de Participatiewet;</text:p>
                <text:list text:style-name="id1-3-2-2-1-3-3-3">
                  <text:list-item text:style-override="id1-3-2-2-1-3-3-3-1">
                    <text:number>-</text:number>
                    <text:p text:style-name="al">chronisch zieke: geïndiceerd voor voorzieningen op grond van de Wet </text:p>
                  </text:list-item>
                </text:list>
              </text:list-item>
              <text:list-item text:style-override="id1-3-2-2-1-3-4">
                <text:number/>
                <text:p text:style-name="al">maatschappelijke ondersteuning, gehandicaptenparkeerkaart en of de Algemene Wet Bijzondere Ziektekosten voor wonen, werk en vervoer, of op een ander wijze kunnen aantonen dat er sprake is van een chronische ziekte of handicap; of een arbeidsongeschiktheidsuitkering ontvangt naar een arbeidsongeschiktheidspercentage van 80 tot 100%; of beschikt over eenmedische rapportage waaruit blijkt dat er sprake is van een arbeidsongeschiktheid van tenminste 80 %.</text:p>
              </text:list-item>
              <text:list-item text:style-override="id1-3-2-2-1-3-5">
                <text:number>c.</text:number>
                <text:p text:style-name="al">woonplaats: de woonplaats, zoals bedoeld in de artikel 10, eerste lid en 11 van Boek 1 van het Burgerlijk Wetboek;</text:p>
              </text:list-item>
              <text:list-item text:style-override="id1-3-2-2-1-3-6">
                <text:number>d.</text:number>
                <text:p text:style-name="al">sociaal minimum: de voor de betrokkene geldende (theoretische) bijstandsnorm, waarbij voor de alleenstaande en de alleenstaande ouder uitgegaan wordt van de norm zoals bepaald in artikelen 20, 21, 22,23 en 24 van de Participatiewet. Artikel 22a (kostendelersnorm) blijft voor het vaststellen van het sociaal minimum buiten beschouwing en is niet van toepassing.</text:p>
              </text:list-item>
              <text:list-item text:style-override="id1-3-2-2-1-3-7">
                <text:number>e.</text:number>
                <text:p text:style-name="al">Pw: Participatiewet;</text:p>
              </text:list-item>
              <text:list-item text:style-override="id1-3-2-2-1-3-8">
                <text:number>f.</text:number>
                <text:p text:style-name="al">maatschappelijke participatie: activiteiten voor meedoen aan de samenleving in de meest brede zin, zoals sport, recreatie, uitgaan, educatie, informatie, kunst en cultuur.</text:p>
              </text:list-item>
            </text:list>
          </text:section>
          <text:section text:name="artikel_id1-3-2-2-2" text:style-name="artikel">
            <text:p text:style-name="artikel_kop_titel"><text:span text:style-name="artikel_kop_label">Artikel</text:span> <text:span text:style-name="artikel_kop_nr">2</text:span> Doel(groep)</text:p>
            <text:p text:style-name="al">Met deze nadere regels wordt beoogd: Het stimuleren van maatschappelijke participatie voor inwoners van Waalre met een laag inkom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 1. </text:number>
                <text:p text:style-name="al">Voor subsidie komt in aanmerking de volwassene ouder dan 18 die zijn woonplaats in Waalre heeft en 3 jaar of langer een inkomen hebben dat niet hoger is dan 115% van het sociaal minimum op datum aanvraag. Bij een gezin geldt dit voor beide partners.</text:p>
              </text:list-item>
              <text:list-item text:style-override="id1-3-2-2-3-3">
                <text:number> 2. </text:number>
                <text:p text:style-name="al">Voor subsidie komen in aanmerking kinderen van een gezin die hun woonplaats in Waalre hebben en waarvan de ouder(s) een inkomen hebben dat niet hoger is dan 115% van het sociaal minimum op datum aanvraag. (de 3 jaren eis is niet van toepassing).</text:p>
              </text:list-item>
              <text:list-item text:style-override="id1-3-2-2-3-4">
                <text:number> 3. </text:number>
                <text:p text:style-name="al">Voor subsidie komt in aanmerking de chronisch zieke die zijn of haar woonplaats in Waalre heeft en een inkomen heeft dat niet hoger is dan 115% van het sociaal minimum op datum aanvraag. (de 3 jaren eis is niet van toepassing)</text:p>
              </text:list-item>
              <text:list-item text:style-override="id1-3-2-2-3-5">
                <text:number> 4. </text:number>
                <text:p text:style-name="al">Voor de bepaling van het inkomensbegrip zoals gesteld in het vorige lid zijn de bepalingen met betrekking tot dit begrip van artikel 31 lid 1 en 32 van de Participatiewet overeenkomstige toepassing.</text:p>
              </text:list-item>
              <text:list-item text:style-override="id1-3-2-2-3-6">
                <text:number> 5. </text:number>
                <text:p text:style-name="al">Tot het inkomen, zoals bedoeld in het eerste en tweede lid, wordt niet gerekend:</text:p>
                <text:list text:style-name="id1-3-2-2-3-6-3">
                  <text:list-item text:style-override="id1-3-2-2-3-6-3-1">
                    <text:number>a.</text:number>
                    <text:p text:style-name="al">inkomsten uit kostgeld van inwonende kinderen;</text:p>
                  </text:list-item>
                  <text:list-item text:style-override="id1-3-2-2-3-6-3-2">
                    <text:number>b.</text:number>
                    <text:p text:style-name="al">inkomsten uit vermogen;</text:p>
                  </text:list-item>
                  <text:list-item text:style-override="id1-3-2-2-3-6-3-3">
                    <text:number>c.</text:number>
                    <text:p text:style-name="al">inkomsten uit onderhuur of het houden van kostgangers.</text:p>
                  </text:list-item>
                </text:list>
              </text:list-item>
              <text:list-item text:style-override="id1-3-2-2-3-7">
                <text:number> 6. </text:number>
                <text:p text:style-name="al">In afwijking van de bepalingen van het eerste lid komen personen die vallen onder de regeling Wet Schuldsanering Natuurlijke Personen of deelnemen aan regeling voor schuldsanering of bemiddeling van de gemeente Waalre ook in aanmerking voor de subsidie ongeacht de inkomens of vermogenstoets.</text:p>
              </text:list-item>
              <text:list-item text:style-override="id1-3-2-2-3-8">
                <text:number> 7. </text:number>
                <text:p text:style-name="al">Vermogen zoals bedoeld in artikel 32 en 34 van de Participatiewet zijn van toepassing en staat de verlening van de subsidie in de weg. Als het vermogen (alleen) is gebonden in een eigen woning en deze niet verder bezwaard kan worden, wordt dit niet als vermogen in aanmerking genomen.</text:p>
              </text:list-item>
              <text:list-item text:style-override="id1-3-2-2-3-9">
                <text:number> 8. </text:number>
                <text:p text:style-name="al">Indien aan de criteria, zoals bedoeld in dit artikel, wordt voldaan, verstrekt het college de subsidie door middel van een beschikking tot subsidievaststelling zonder een voorafgaande beschikking tot subsidieverstrekking.</text:p>
              </text:list-item>
            </text:list>
          </text:section>
          <text:section text:name="artikel_id1-3-2-2-4" text:style-name="artikel">
            <text:p text:style-name="artikel_kop_titel"><text:span text:style-name="artikel_kop_label">Artikel</text:span> <text:span text:style-name="artikel_kop_nr">4</text:span> De te subsidiëren activiteiten</text:p>
            <text:p text:style-name="al">Een eenmalige subsidie wordt per kalenderjaar verleend voor activiteiten op het terrein van maatschappelijke participatie.</text:p>
          </text:section>
          <text:section text:name="artikel_id1-3-2-2-5" text:style-name="artikel">
            <text:p text:style-name="artikel_kop_titel"><text:span text:style-name="artikel_kop_label">Artikel</text:span> <text:span text:style-name="artikel_kop_nr">5</text:span> Subsidievereisten</text:p>
            <text:p text:style-name="al">De belanghebbende voldoet om voor de subsidie in aanmerking te komen, aan de volgende vereisten:</text:p>
            <text:list text:style-name="id1-3-2-2-5-3">
              <text:list-item text:style-override="id1-3-2-2-5-3-1">
                <text:number>1.</text:number>
                <text:p text:style-name="al">Is inwoner van de gemeente Waalre en heeft een inkomen dat niet hoger is dan 115% van het sociaal minimum of behoort tot het gezin waarvan het een inkomen niet hoger is dan 115% van het sociaal minimum gedurende 3 jaar voorafgaande aan de aanvraag. De 3 jaren eis is niet van toepassing op kinderen en chronisch zieken.</text:p>
              </text:list-item>
              <text:list-item text:style-override="id1-3-2-2-5-3-2">
                <text:number>2.</text:number>
                <text:p text:style-name="al">Is geen studerende die op grond van de studie aanspraak kan maken op studiefinanciering ingevolge de Wet Studiefinanciering Financiering (WSF) 2000 of een tegemoetkoming ingevolge de Wet tegemoetkoming onderwijsbijdrage en schoolkosten (WTOS);;</text:p>
              </text:list-item>
              <text:list-item text:style-override="id1-3-2-2-5-3-3">
                <text:number>3.</text:number>
                <text:p text:style-name="al">Is geen vreemdeling die niet wordt gelijkgesteld met Nederlanders, zoals bedoeld in artikel 11, tweede en derde lid van de WWB;</text:p>
                <text:p text:style-name="al">Voor statushouders die in Waalre zijn gehuisvest is de drie jaren eis niet van toepassing.</text:p>
              </text:list-item>
              <text:list-item text:style-override="id1-3-2-2-5-3-4">
                <text:number>4.</text:number>
                <text:p text:style-name="al">Is niet rechtens van zijn vrijheid ontnomen of onttrekt zich aan de tenuitvoerlegging van een vrijheidsstraf of vrijheidsbenemende maatregel</text:p>
              </text:list-item>
              <text:list-item text:style-override="id1-3-2-2-5-3-5">
                <text:number>5.</text:number>
                <text:p text:style-name="al">Een verhuizing naar Waalre in het kalenderjaar staat de subsidieverstrekking niet in de weg.</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 1. </text:number>
                <text:p text:style-name="al">De eenmalige subsidie per jaar voor activiteiten op het terrein van maatschappelijke participatie is afhankelijk van de leeftijd volgens onderstaande indeling:</text:p>
                <text:list text:style-name="id1-3-2-2-6-2-3">
                  <text:list-item text:style-override="id1-3-2-2-6-2-3-1">
                    <text:number>-</text:number>
                    <text:p text:style-name="al">0 tot 4 jaar: € 100,00</text:p>
                  </text:list-item>
                  <text:list-item text:style-override="id1-3-2-2-6-2-3-2">
                    <text:number>-</text:number>
                    <text:p text:style-name="al">4 tot 12 jaar € 160,00</text:p>
                  </text:list-item>
                  <text:list-item text:style-override="id1-3-2-2-6-2-3-3">
                    <text:number>-</text:number>
                    <text:p text:style-name="al">12 tot 18 jaar: € 215,00</text:p>
                  </text:list-item>
                  <text:list-item text:style-override="id1-3-2-2-6-2-3-4">
                    <text:number>-</text:number>
                    <text:p text:style-name="al">Chronisch zieken/Volwassenen € 140,00</text:p>
                  </text:list-item>
                </text:list>
              </text:list-item>
              <text:list-item text:style-override="id1-3-2-2-6-3">
                <text:number> 2. </text:number>
                <text:p text:style-name="al">Voor de toepassing van de leeftijdsindeling in het vorige lid, wordt uitgegaan van de situatie op 1 januari van het kalenderjaar waar de aanvraag betrekking op heeft.</text:p>
              </text:list-item>
              <text:list-item text:style-override="id1-3-2-2-6-4">
                <text:number> 3. </text:number>
                <text:p text:style-name="al">De bedragen genoemd in het eerste lid worden jaarlijks gecorrigeerd met de algemene prijsstijging voor goederen en diensten met een afronding op (€ 1,--) naar boven.</text:p>
              </text:list-item>
              <text:list-item text:style-override="id1-3-2-2-6-5">
                <text:number> 4. </text:number>
                <text:p text:style-name="al">Het college kan in het kader van de subsidieverstrekking als bedoeld in artikel 4, het bedrag genoemd in het eerste lid voor een of meerdere kalenderjaren wijzigen of besluiten om geen toepassing te geven aan het vorige lid.</text:p>
              </text:list-item>
            </text:list>
          </text:section>
          <text:section text:name="artikel_id1-3-2-2-7" text:style-name="artikel">
            <text:p text:style-name="artikel_kop_titel"><text:span text:style-name="artikel_kop_label">Artikel</text:span> <text:span text:style-name="artikel_kop_nr">7</text:span> Bij aanvraag in te dienen gegevens</text:p>
            <text:p text:style-name="al">In afwijking van het bepaalde in de ASV met betrekking tot de bij de aanvraag in te dienen gegevens worden bij de aanvraag verstrekt: een verklaring op een vastgesteld formulier dat de regeling wordt aangevraagd voor maatschappelijke participatie voor de betrokkenen en indien van toepassing voor elk gezinslid.</text:p>
          </text:section>
          <text:section text:name="artikel_id1-3-2-2-8" text:style-name="artikel">
            <text:p text:style-name="artikel_kop_titel"><text:span text:style-name="artikel_kop_label">Artikel</text:span> <text:span text:style-name="artikel_kop_nr">8</text:span> Rechtmatigheid subsidie</text:p>
            <text:list text:style-name="id1-3-2-2-8-2">
              <text:list-item text:style-override="id1-3-2-2-8-2">
                <text:number> 1. </text:number>
                <text:p text:style-name="al">Door middel van een steekproef kan onderzoek worden gedaan naar de rechtmatigheid van de subsidieverstrekkingen.</text:p>
              </text:list-item>
              <text:list-item text:style-override="id1-3-2-2-8-3">
                <text:number> 2. </text:number>
                <text:p text:style-name="al">Indien uit feiten en/of omstandigheden blijkt dat ten onrechte of teveel subsidie is verstrekt wordt het ten onrechte of teveel verstrekte subsidiebedrag verrekend met toekomstige aanspraken op de subsidie.</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 1. </text:number>
                <text:p text:style-name="al">In afwijking van het bepaalde in de ASV met betrekking tot de aanvraagtermijn wordt een aanvraag voor subsidie ingediend in het kalenderjaar waarin de kosten voor de activiteiten als bedoeld in artikel 4 zijn gemaakt of in een periode van maximaal 3 maanden volgend op dat betreffende kalenderjaar.</text:p>
              </text:list-item>
              <text:list-item text:style-override="id1-3-2-2-9-3">
                <text:number> 2. </text:number>
                <text:p text:style-name="al">Het college kan besluiten de subsidie in en bepaald kalenderjaar automatisch te verstrekk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anvulling op het bepaalde in de ASV met betrekking tot de verantwoording en vaststelling van subsidie worden de subsidies direct vastgesteld.</text:p>
          </text:section>
          <text:section text:name="artikel_id1-3-2-2-11" text:style-name="artikel">
            <text:p text:style-name="artikel_kop_titel"><text:span text:style-name="artikel_kop_label">Artikel</text:span> <text:span text:style-name="artikel_kop_nr">11</text:span>  Inwerkingtreding</text:p>
            <text:p text:style-name="al">Deze nadere (gewijzigde) regels subsidie Maatschappelijke Participatie treden in werking met ingang van 1 januari 2016.</text:p>
          </text:section>
          <text:section text:name="artikel_id1-3-2-2-12" text:style-name="artikel">
            <text:p text:style-name="artikel_kop_titel"><text:span text:style-name="artikel_kop_label">Artikel</text:span> <text:span text:style-name="artikel_kop_nr">12</text:span> Onvoorziene gevallen</text:p>
            <text:p text:style-name="al">In de gevallen waarin deze beleidsregels niet voorzien, nemen burgemeester en wethouders een besliss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s subsidie Maatschappelijke Particip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57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lgemene Subsidie Verordening gemeente Waalre 2014 tot en met 2017]|[https://lokaleregelgeving.overheid.nl/CVDR315330</meta:user-defined>
    <meta:user-defined meta:name="DCTERMS.alternative">Nadere regels subsidie Maatschappelijke Participatie</meta:user-defined>
    <dc:language>nl</dc:language>
    <meta:user-defined meta:name="OVERHEIDop.locatietype/OVERHEIDop.gebiedsmarkering">Gemeente</meta:user-defined>
    <meta:user-defined meta:name="DC.title">Beleidsregels subsidie “Meedoenbijdrage Maatschappelijke participatie” gemeente Waalre</meta:user-defined>
    <meta:user-defined meta:name="DCTERMS.W3CDTF/DCTERMS.available">2022-06-13</meta:user-defined>
    <meta:user-defined meta:name="DCTERMS.W3CDTF/OVERHEIDop.jaargang">2022</meta:user-defined>
    <meta:user-defined meta:name="OVERHEIDop.publicationIssue">265713</meta:user-defined>
    <meta:user-defined meta:name="OVERHEIDop.betreftRegeling">CVDR677780_1</meta:user-defined>
    <meta:user-defined meta:name="xs:date/OVERHEIDop.startdatum">2022-06-14</meta:user-defined>
    <meta:user-defined meta:name="OVERHEIDop.GmbID/DC.identifier">gmb-2022-265713</meta:user-defined>
    <meta:user-defined meta:name="OVERHEIDop.versieInformatie"/>
  </office:meta>
</office:document-meta>
</file>