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Tibsterwei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e, aan de Tibsterwei en Kriensenswei 1 , het organiseren van ''Ringrijderij'' op 23 juli 2022 van 18.30 tot 2.00 uur (besluit is verzonden op 13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7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5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Evenementenvergunning aan de Tibsterwei te E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10</meta:user-defined>
    <meta:user-defined meta:name="OVERHEIDop.GmbID/DC.identifier">gmb-2022-265710</meta:user-defined>
    <meta:user-defined meta:name="OVERHEIDop.versieInformatie"/>
  </office:meta>
</office:document-meta>
</file>