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verkappen winkelwagens Papegaaienbur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overkappen van de winkelwagens op de locatie Papegaaienburg 6 in Vlissingen. </text:p>
            <text:p text:style-name="common-al">
            <text:span text:style-name="nadrukcur">Bezwaar</text:span>
          </text:p>
            <text:p text:style-name="common-al">Bij het hierboven genoemde besluit kunnen belangen van derden betrokken zijn. </text:p>
            <text:p text:style-name="last-al">(Derden) belanghebbenden kunnen binnen zes weken na (19-01-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571</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1</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1</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verkappen winkelwagens Papegaaienburg 6</meta:user-defined>
    <meta:user-defined meta:name="DCTERMS.W3CDTF/DCTERMS.available">2022-01-21</meta:user-defined>
    <meta:user-defined meta:name="DCTERMS.W3CDTF/OVERHEIDop.jaargang">2022</meta:user-defined>
    <meta:user-defined meta:name="OVERHEIDop.publicationIssue">26571</meta:user-defined>
    <meta:user-defined meta:name="OVERHEIDop.GmbID/DC.identifier">gmb-2022-26571</meta:user-defined>
    <meta:user-defined meta:name="OVERHEIDop.versieInformatie"/>
  </office:meta>
</office:document-meta>
</file>