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Tweetakt festival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organiseren van </text:span>
            <text:span text:style-name="nadrukvet">het Tweetaktfestival </text:span>
            <text:span text:style-name="nadrukvet"> gedurende 10 dagen </text:span>
            <text:span text:style-name="nadrukvet">in de periode van 25 juni t/m 10 juli 2022 </text:span>
            <text:span text:style-name="nadrukvet">van 11:00 </text:span>
            <text:span text:style-name="nadrukvet">tot 23:00 </text:span>
            <text:span text:style-name="nadrukvet">uur</text:span>
            <text:span text:style-name="nadrukvet"/>
          </text:p>
            <text:p text:style-name="common-al">
            <text:span text:style-name="nadrukvet">Locatie:</text:span>
            <text:span text:style-name="nadrukvet">op</text:span>
            <text:span text:style-name="nadrukvet"> en rondom </text:span>
            <text:span text:style-name="nadrukvet">fort Ruigenhoek </text:span>
            <text:span text:style-name="nadrukvet">te </text:span>
            <text:span text:style-name="nadrukvet">Groenekan</text:span>
            <text:span text:style-name="nadrukvet"/>
          </text:p>
            <text:p text:style-name="common-al">
            <text:span text:style-name="nadrukvet">Datum besluit:</text:span>
            <text:span text:style-name="nadrukvet"/>
            <text:span text:style-name="nadrukvet">8 </text:span>
            <text:span text:style-name="nadrukvet">juni</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569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9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9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 Op en rond Fort Ruigenhoek, om en nabij de Ruigenhoeksedijk te Groenekan. </meta:user-defined>
    <dc:language>nl</dc:language>
    <meta:user-defined meta:name="OVERHEIDop.locatietype/OVERHEIDop.gebiedsmarkering">Weg</meta:user-defined>
    <meta:user-defined meta:name="DC.title">Gemeente De Bilt Vergunning Algemeen Plaatselijke Verordening verleend voor het evenement Tweetakt festival in Groenekan</meta:user-defined>
    <meta:user-defined meta:name="DCTERMS.W3CDTF/DCTERMS.available">2022-06-13</meta:user-defined>
    <meta:user-defined meta:name="DCTERMS.W3CDTF/OVERHEIDop.jaargang">2022</meta:user-defined>
    <meta:user-defined meta:name="OVERHEIDop.publicationIssue">265696</meta:user-defined>
    <meta:user-defined meta:name="OVERHEIDop.GmbID/DC.identifier">gmb-2022-265696</meta:user-defined>
    <meta:user-defined meta:name="OVERHEIDop.versieInformatie"/>
  </office:meta>
</office:document-meta>
</file>