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5840) Oosteinde 18 Voorburg vervangen van bestaande houten gevelkozijnen door nieuw houten kozijnen met HR++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bestaande houten gevelkozijnen door nieuw houten kozijnen met HR++ 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8 jun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69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5840) Oosteinde 18 Voorburg vervangen van bestaande houten gevelkozijnen door nieuw houten kozijnen met HR++ glas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95</meta:user-defined>
    <meta:user-defined meta:name="OVERHEIDop.GmbID/DC.identifier">gmb-2022-265695</meta:user-defined>
    <meta:user-defined meta:name="OVERHEIDop.versieInformatie"/>
  </office:meta>
</office:document-meta>
</file>