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Katendrechtse Lagedijk 235 3083GC Rotterdam, Katendrechtse Lagedijk 235 3083GC Rotterdam, Katendrechtse Lagedijk 235 3083GC Rotterdam</text:p>
            <text:p text:style-name="common-al">Geldig vanaf: 09-06-2022</text:p>
            <text:p text:style-name="common-al">Geldig tot en met: 09-06-2027</text:p>
            <text:p text:style-name="common-al">Kenmerk: 0599ESUITE3649802022</text:p>
            <text:p text:style-name="common-al">Datum verzending besluit: 09-06-2022</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69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9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9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3649802022</meta:user-defined>
    <meta:user-defined meta:name="DCTERMS.abstract">vernieuwing</meta:user-defined>
    <dc:language>nl</dc:language>
    <meta:user-defined meta:name="OVERHEIDop.locatietype/OVERHEIDop.gebiedsmarkering">Punt</meta:user-defined>
    <meta:user-defined meta:name="DC.title">De burgemeester van Rotterdam heeft besloten een exploitatievergunning te verlenen voor:</meta:user-defined>
    <meta:user-defined meta:name="DCTERMS.W3CDTF/DCTERMS.available">2022-06-13</meta:user-defined>
    <meta:user-defined meta:name="DCTERMS.W3CDTF/OVERHEIDop.jaargang">2022</meta:user-defined>
    <meta:user-defined meta:name="OVERHEIDop.publicationIssue">265692</meta:user-defined>
    <meta:user-defined meta:name="OVERHEIDop.GmbID/DC.identifier">gmb-2022-265692</meta:user-defined>
    <meta:user-defined meta:name="OVERHEIDop.versieInformatie"/>
  </office:meta>
</office:document-meta>
</file>