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rbarossastraat 16, 2022-00641, het veranderen en verhogen van de kapconstructie, activiteit handelen in strijd met regels ruimtelijke ordening, verzonden 7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69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9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9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arbarossastraat 16, 2022-00641, het veranderen en verhogen van de kapconstructie, activiteit handelen in strijd met regels ruimtelijke ordening, verzonden 7 juni 2022</meta:user-defined>
    <meta:user-defined meta:name="DCTERMS.W3CDTF/DCTERMS.available">2022-06-13</meta:user-defined>
    <meta:user-defined meta:name="DCTERMS.W3CDTF/OVERHEIDop.jaargang">2022</meta:user-defined>
    <meta:user-defined meta:name="OVERHEIDop.publicationIssue">265690</meta:user-defined>
    <meta:user-defined meta:name="OVERHEIDop.GmbID/DC.identifier">gmb-2022-265690</meta:user-defined>
    <meta:user-defined meta:name="OVERHEIDop.versieInformatie"/>
  </office:meta>
</office:document-meta>
</file>