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Nieuwlandsweg 14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14, Ryptsjerk</text:p>
            <text:p text:style-name="common-al">Olo: 7039093</text:p>
            <text:p text:style-name="common-al">het uitbreiden van een woning</text:p>
            <text:p text:style-name="common-al">Datum ontvangst: 09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6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Nieuwlandsweg 14, Ryptsjer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679</meta:user-defined>
    <meta:user-defined meta:name="OVERHEIDop.GmbID/DC.identifier">gmb-2022-265679</meta:user-defined>
    <meta:user-defined meta:name="OVERHEIDop.versieInformatie"/>
  </office:meta>
</office:document-meta>
</file>