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kagerrak 75, 2133 DR, kozijnaanpassing in voorgevel t.b.v. keuken, 09-06-2022, zaaknummer 6297191, olonummer 70352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67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7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7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kagerrak 75, 2133 DR, kozijnaanpassing in voorgevel t.b.v. keuken, 09-06-2022, zaaknummer 6297191, olonummer 7035269.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678</meta:user-defined>
    <meta:user-defined meta:name="OVERHEIDop.GmbID/DC.identifier">gmb-2022-265678</meta:user-defined>
    <meta:user-defined meta:name="OVERHEIDop.versieInformatie"/>
  </office:meta>
</office:document-meta>
</file>