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56081) Koningin Wilhelminalaan 404 Voorburg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juni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5675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675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675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56081) Koningin Wilhelminalaan 404 Voorburg plaatsen van een dakopbouw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675</meta:user-defined>
    <meta:user-defined meta:name="OVERHEIDop.GmbID/DC.identifier">gmb-2022-265675</meta:user-defined>
    <meta:user-defined meta:name="OVERHEIDop.versieInformatie"/>
  </office:meta>
</office:document-meta>
</file>