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een zwembad, Z/22/064570 - Schouwweg 4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570</text:p>
            <text:p text:style-name="common-al">De beslistermijn is met zes weken is verlengd tot en met 23 juli 2022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566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6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6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bouwen van een zwembad, Z/22/064570 - Schouwweg 48, Wassenaar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668</meta:user-defined>
    <meta:user-defined meta:name="OVERHEIDop.GmbID/DC.identifier">gmb-2022-265668</meta:user-defined>
    <meta:user-defined meta:name="OVERHEIDop.versieInformatie"/>
  </office:meta>
</office:document-meta>
</file>